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een woning op de locatie Cromhoutstraat 27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december 2018</text:p>
            <text:p text:style-name="common-al">Locatie: Cromhoutstraat 27 in Brummen</text:p>
            <text:p text:style-name="common-al">Voor: het verwijderen van asbestmateriaal van een woning </text:p>
            <text:p text:style-name="common-al">Registratienummer: SXO-2018-1210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0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een woning op de locatie Cromhoutstraat 2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52</meta:user-defined>
    <meta:user-defined meta:name="OVERHEIDop.GmbID/DC.identifier">gmb-2018-27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T 27</meta:user-defined>
    <meta:user-defined meta:name="OVERHEIDop.woonplaats">Brummen</meta:user-defined>
    <meta:user-defined meta:name="OVERHEIDop.straatnaam">Cromhou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17 455452</meta:user-defined>
    <meta:user-defined meta:name="OVERHEIDop.versieInformatie"/>
  </office:meta>
</office:document-meta>
</file>