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ijdelijk plaatsen en gebruiken van units,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rakkerweg 11 Oisterwijk</text:span>, het tijdelijk plaatsen en gebruiken van units. Dossiernummer 2018-0657, ingediend op 17-10-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tijdelijk plaatsen en gebruiken van units, Laarakkerweg 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48</meta:user-defined>
    <meta:user-defined meta:name="OVERHEIDop.GmbID/DC.identifier">gmb-2018-27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