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Laarakkerweg 11 Oisterwijk, het aanbreng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rakkerweg 11 Oisterwijk</text:span>, het aanbrengen van een verdiepingsvloer. Dossiernummer 2018-0695, ingediend op 05-11-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Laarakkerweg 11 Oisterwijk, het aanbrengen van een verdiepings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44</meta:user-defined>
    <meta:user-defined meta:name="OVERHEIDop.GmbID/DC.identifier">gmb-2018-27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