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incidentele festiviteit, aan Eetcafé Lieve Lente BV voor een festiviteit op dinsdag 1 januari 2019 van 20.00 uur tot en met woensdag 2 januari 2019 01.00 uur aan De Lind 59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, op grond van artikel 4:3 van de Algemene Plaatselijke Verordening (APV), de volgende melding voor een incidentele festiviteit is binnen gekomen:</text:p>
            <text:p text:style-name="common-al"/>
            <text:p text:style-name="common-al">Locatie: De lind 59 Oisterwijk</text:p>
            <text:p text:style-name="common-al"/>
            <text:p text:style-name="last-al">Datum festiviteit: 1 en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7803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3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3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incidentele festiviteit, aan Eetcafé Lieve Lente BV voor een festiviteit op dinsdag 1 januari 2019 van 20.00 uur tot en met woensdag 2 januari 2019 01.00 uur aan De Lind 59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038</meta:user-defined>
    <meta:user-defined meta:name="OVERHEIDop.GmbID/DC.identifier">gmb-2018-278038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HT 59</meta:user-defined>
    <meta:user-defined meta:name="OVERHEIDop.woonplaats">Oisterwijk</meta:user-defined>
    <meta:user-defined meta:name="OVERHEIDop.straatnaam">De Lind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893 399155</meta:user-defined>
    <meta:user-defined meta:name="OVERHEIDop.versieInformatie"/>
  </office:meta>
</office:document-meta>
</file>