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accommodatieplan - Reusel-De Mierden 201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eusel-De Mierden maakt bekend dat de raad op 18 december 2018 het Sportaccommodatieplan Reusel-De Mierden 2019-2021 heeft vastgesteld.   </text:p>
            <text:p text:style-name="common-al">In dit plan wordt ingegaan op drie categorieën sportaccommodaties: de sportparken, binnensportaccommodaties en sportaccommodaties buiten de sportparken (overige sportaccommodaties). Het plan maakt duidelijk wat de huidige situatie is bij de drie soorten sportaccommodaties en wat aandachtspunten zijn voor de periode 2019 tot en met 2021. </text:p>
            <text:p text:style-name="common-al">Dit besluit treedt in werking op 1 januari 2019.</text:p>
            <text:p text:style-name="last-al">Op de datum van inwerkingtreding wordt het Beleid voor sportparken uit 2009 ingetrokken.</text:p>
            <text:p text:style-name="tussenkopcur"/>
            <text:p text:style-name="tekst_bottom"/>
          </text:section>
        </text:section>
        <text:section text:name="zakelijke-mededeling-sluiting_id1-3-2-2" text:style-name="zakelijke-mededeling-sluiting">
          <text:section text:name="ondertekening_id1-3-2-2-1">
            <text:p><text:span text:style-name="functie">Burgemeester en wethouders van de gemeente Reusel-De Mierden </text:span></text:p>
            <text:p><text:span text:style-name="functie"/></text:p>
            <text:p><text:span text:style-name="functie">De secretaris     De burgemeester</text:span></text:p>
            <text:p><text:span text:style-name="functie">mw. T. Thijs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803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3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3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accommodatieplan - Reusel-De Mierden 2019-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037</meta:user-defined>
    <meta:user-defined meta:name="OVERHEIDop.GmbID/DC.identifier">gmb-2018-278037</meta:user-defined>
    <meta:user-defined meta:name="OVERHEID.TaxonomieBeleidsagenda/OVERHEID.category">Cultuur en recreatie | Organisatie en beleid</meta:user-defined>
    <meta:user-defined meta:name="OVERHEID.Gemeente/DC.spatial">Reusel-De Mierden</meta:user-defined>
    <meta:user-defined meta:name="DC.source">N.v.t.;</meta:user-defined>
    <meta:user-defined meta:name="OVERHEIDop.referentienummer">18.12205</meta:user-defined>
    <meta:user-defined meta:name="DCTERMS.alternative">Sportaccommodatieplan Reusel-De Mierden 2019-2021</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externeBijlage">Sportaccommodatieplan 2018|exb-2018-74481</meta:user-defined>
    <meta:user-defined meta:name="OVERHEIDop.versieInformatie"/>
  </office:meta>
</office:document-meta>
</file>