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13*"/>
    </style:style>
  </office:automatic-styles>
  <office:body>
    <office:text>
      <text:p text:style-name="new_page_staatscourant"/>
      <text:p text:style-name="single-kop-titel">Verordening regelende de vergoeding voor het in gebruik geven van de aan de gemeente toebehorende sportterreinen gemeente Heerd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>gelezen het voorstel van het college d.d. 20 november 2018;</text:p>
            <text:p text:style-name="al">gelet op artikel 149 juncto artikel 216 van de Gemeentewe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tarieven voor de gemeentelijke buitensportaccommodaties te verhogen met 2,4%;</text:p>
              </text:list-item>
              <text:list-item text:style-override="id1-3-2-1-1-5-2">
                <text:number>2.</text:number>
                <text:p text:style-name="al">Vast te stellen de volgende 33ste wijziging van de “Verordening regelende de vergoeding voor het in gebruik geven van de aan de gemeente toebehorende sportterreinen”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7 wordt gewijzigd en gelezen als volgt:</text:p>
            <text:p text:style-name="al">1. De vergoeding voor vast gebruik bedraagt per jaa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a. Sportpark Molenbeek, per terrein</text:p>
                  </table:table-cell>
                  <table:table-cell table:style-name="entry" table:number-rows-spanned="1" table:number-columns-spanned="1">
                    <text:p text:style-name="table_al">€ 2.7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Sportpark Monnikenbos, per terrein</text:p>
                  </table:table-cell>
                  <table:table-cell table:style-name="entry" table:number-rows-spanned="1" table:number-columns-spanned="1">
                    <text:p text:style-name="table_al">€ 2.7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Sportpark De Eeuwlanden, per terrein</text:p>
                  </table:table-cell>
                  <table:table-cell table:style-name="entry" table:number-rows-spanned="1" table:number-columns-spanned="1">
                    <text:p text:style-name="table_al">€ 2.79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Sportpark De Noord, per terrein</text:p>
                  </table:table-cell>
                  <table:table-cell table:style-name="entry" table:number-rows-spanned="1" table:number-columns-spanned="1">
                    <text:p text:style-name="table_al">€ 2.79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goeding treedt in werking met ingang van 1 januari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17 december 2018. 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803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regelende de vergoeding voor het in gebruik geven van de aan de gemeente toebehorende sportterreinen gemeente Heerd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33</meta:user-defined>
    <meta:user-defined meta:name="OVERHEIDop.GmbID/DC.identifier">gmb-2018-278033</meta:user-defined>
    <meta:user-defined meta:name="OVERHEID.TaxonomieBeleidsagenda/OVERHEID.category">Financiën | Organisatie en beleid</meta:user-defined>
    <meta:user-defined meta:name="OVERHEID.Gemeente/DC.spatial">Heerde</meta:user-defined>
    <meta:user-defined meta:name="DC.source">artikel 149 van de Gemeentewet;1.0:c:BWBR0005416&amp;artikel=149&amp;g=2018-09-19</meta:user-defined>
    <meta:user-defined meta:name="DC.source">artikel 216 van de Gemeentewet;1.0:c:BWBR0005416&amp;artikel=216&amp;g=2018-09-19</meta:user-defined>
    <meta:user-defined meta:name="DCTERMS.alternative">Verordening regelende de vergoeding voor het in gebruik geven van de aan de gemeente toebehorende sportterreinen gemeente Heerd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de</meta:user-defined>
    <dc:language>nl</dc:language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xs:date/OVERHEIDop.startdatum">2019-01-01</meta:user-defined>
    <meta:user-defined meta:name="OVERHEIDgvop.Informatietype/DC.type">Verordeningen</meta:user-defined>
    <meta:user-defined meta:name="OVERHEID.Gemeente/OVERHEID.authority">Heerde</meta:user-defined>
    <meta:user-defined meta:name="OVERHEID.Gemeente/DCTERMS.publisher">Heerde</meta:user-defined>
    <meta:user-defined meta:name="OVERHEIDop.betreftRegeling">CVDR618168_1</meta:user-defined>
    <meta:user-defined meta:name="OVERHEIDop.externeBijlage">Rvst. tarieven buitensportaccommodaties 2019|exb-2018-74480</meta:user-defined>
    <meta:user-defined meta:name="OVERHEID.EPSG28992/DC.spatial">199148 488833</meta:user-defined>
    <meta:user-defined meta:name="OVERHEIDop.versieInformatie"/>
  </office:meta>
</office:document-meta>
</file>