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mietweg 19 te Veenhuizen, het vervangen van de kozijnen en het plaatsen van isolerend 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Limietweg 19</text:p>
            <text:p text:style-name="common-al">Soort activiteit: Bouwen</text:p>
            <text:p text:style-name="last-al">Activiteit: het vergroten van een stal en een werktuigenberg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8028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2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2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mietweg 19 te Veenhuizen, het vervangen van de kozijnen en het plaatsen van isolerend gl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028</meta:user-defined>
    <meta:user-defined meta:name="OVERHEIDop.GmbID/DC.identifier">gmb-2018-2780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BA 19</meta:user-defined>
    <meta:user-defined meta:name="OVERHEIDop.woonplaats">Veenhuizen</meta:user-defined>
    <meta:user-defined meta:name="OVERHEIDop.straatnaam">Limiet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645 560194</meta:user-defined>
    <meta:user-defined meta:name="OVERHEIDop.versieInformatie"/>
  </office:meta>
</office:document-meta>
</file>