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Verordening rioolaansluitrecht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zien het voorstel van het college van burgemeester en wethouders van 6 november 2018, nr. RVB18-0071;</text:p>
            <text:p text:style-name="al"/>
            <text:p text:style-name="al">gelet op artikel 229, eerste lid, aanhef,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HTEN VOOR HET TOT STAND BRENGEN EN HERSTELLEN</text:span>
            <text:span text:style-name="nadrukvet"/>
            <text:span text:style-name="nadrukvet">VAN EEN RIOOLAANSLUITING</text:span>
            <text:span text:style-name="nadrukvet"> 2019</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gemeentelijk riolering</text:span>: het gemeentelijk rioolstelsel van vrijverval riool en drukriool met inbegrip van de daartoe behorende persleidingen, rioolgemalen, pompputten en andere openbare werken en installaties van overeenkomstige aard en het voor de openbare dienst bestemde gemeentelijk oppervlakte water;</text:p>
              </text:list-item>
              <text:list-item text:style-override="id1-3-2-2-2-3-2">
                <text:number>b.</text:number>
                <text:p text:style-name="al">
                <text:span text:style-name="nadrukvet">eigendom</text:span>: een roerende of onroerende zaak;</text:p>
              </text:list-item>
              <text:list-item text:style-override="id1-3-2-2-2-3-3">
                <text:number>c.</text:number>
                <text:p text:style-name="al">
                <text:span text:style-name="nadrukvet">aansluiting van een eigendom</text:span>: het maken van een aanboring op en het leggen door de gemeente van, een buisleiding c.q. buisleidingen van het in de openbare weg aanwezige afvoerstelsel (gemeentelijk hoofdriool) tot aan het eigendom (perceelsgrens) ten behoeve waarvan de aansluiting geschiedt, ertoe dienende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voor het op verzoek tot stand brengen, herstellen of controleren (ontstopp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per eigendom:</text:p>
              </text:list-item>
            </text:list>
            <text:list text:style-name="id1-3-2-2-5-3">
              <text:list-item text:style-override="id1-3-2-2-5-3-1">
                <text:number>a.</text:number>
                <text:p text:style-name="al">voor het maken van een rioolaansluiting Ø 125 en Ø 160 mm van max. 7m1 € 866,80</text:p>
              </text:list-item>
              <text:list-item text:style-override="id1-3-2-2-5-3-2">
                <text:number>b.</text:number>
                <text:p text:style-name="al">voor het maken van een gescheiden aansluiting Ø 125 hwa (grijs) en Ø 125 (dwa bruin) in een sleuf € 1.177,68</text:p>
              </text:list-item>
              <text:list-item text:style-override="id1-3-2-2-5-3-3">
                <text:number>c.</text:number>
                <text:p text:style-name="al">voor het maken van afwijkende rioolaansluitingen zal het bedrag van de werkelijke ter zake gemaakte kosten, zoals deze voorafgaand aan het in behandeling nemen van de aanvraag aan de aanvrager zijn medegedeeld en blijken uit een begroting die ter zake door of vanwege het college van burgemeester en wethouders is opgesteld. De aanvraag wordt alsdan in behandeling genomen op de vijfde werkdag ná de dag waarop de begroting aan de aanvrager ter kennis is gebracht, tenzij de aanvraag voor deze vijfde werkdag schriftelijk is ingetrokken.</text:p>
              </text:list-item>
              <text:list-item text:style-override="id1-3-2-2-5-3-4">
                <text:number>d.</text:number>
                <text:p text:style-name="al">voor het uitvoeren van rioolcontroles (ontstoppingen) € 150,14</text:p>
              </text:list-item>
            </text:list>
            <text:list text:style-name="id1-3-2-2-5-4">
              <text:list-item text:style-override="id1-3-2-2-5-4">
                <text:number>2.</text:number>
                <text:p text:style-name="al">De in het eerste lid genoemde tarieven worden verhoogd met omzetbelasting indien de betreffende werkzaamheid omzetbelastingplichtig is.</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een gedagtekende schriftelijke kennisgeving waarop het gevorderde bedrag aan de belastingschuldige wordt bekend gemaakt.</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Het recht moet worden betaald voor de laatste dag van de maand volgend op de maand vermeld in de dagtekening van de fac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recht.</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rioolaansluitrecht Bergen op Zoom 2018’, vastgesteld bij raadsbesluit van 20 december 2017, nr. RVB17-007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ioolaansluitrecht Bergen op Zoom 2019’.</text:p>
            <text:p text:style-name="al">Aldus vastgesteld in de openbare raadsvergadering van 19 december 2018.</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2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2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2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inhoudende Verordening rioolaansluitrecht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023</meta:user-defined>
    <meta:user-defined meta:name="OVERHEIDop.GmbID/DC.identifier">gmb-2018-278023</meta:user-defined>
    <meta:user-defined meta:name="OVERHEID.TaxonomieBeleidsagenda/OVERHEID.category">Financiën | Organisatie en beleid</meta:user-defined>
    <meta:user-defined meta:name="OVERHEID.Gemeente/DC.spatial">Bergen op Zoom</meta:user-defined>
    <meta:user-defined meta:name="DC.source">artikel 229, eerste lid, van de Gemeentewet;1.0:c:BWBR0005416&amp;artikel=229&amp;lid=1&amp;g=2018-09-19</meta:user-defined>
    <meta:user-defined meta:name="OVERHEIDop.referentienummer">RVB18-0071</meta:user-defined>
    <meta:user-defined meta:name="DCTERMS.alternative">Verordening rioolaansluitrecht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64_1</meta:user-defined>
    <meta:user-defined meta:name="OVERHEIDop.versieInformatie"/>
  </office:meta>
</office:document-meta>
</file>