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bestemming, Rootven 4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ootven 43 Moergestel</text:span>, het wijzigen van de bestemming. Dossiernummer 2018-0702, ingediend op 07-11-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de bestemming, Rootven 4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13</meta:user-defined>
    <meta:user-defined meta:name="OVERHEIDop.GmbID/DC.identifier">gmb-2018-27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43</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15 395213</meta:user-defined>
    <meta:user-defined meta:name="OVERHEIDop.versieInformatie"/>
  </office:meta>
</office:document-meta>
</file>