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ergstraat 18A t/m J (m.u.v. I), het bouwen van 9 appartementen, 12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ergstraat 18A t/m J (m.u.v. I), het bouwen van 9 appartementen, 12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01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ergstraat 18A t/m J (m.u.v. I), het bouwen van 9 appartementen, 12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011</meta:user-defined>
    <meta:user-defined meta:name="OVERHEIDop.GmbID/DC.identifier">gmb-2018-278011</meta:user-defined>
    <meta:user-defined meta:name="OVERHEID.TaxonomieBeleidsagenda/OVERHEID.category">Huisvesting | Organisatie en beleid</meta:user-defined>
    <meta:user-defined meta:name="OVERHEIDop.referentienummer">1018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4 462550</meta:user-defined>
    <meta:user-defined meta:name="OVERHEIDop.versieInformatie"/>
  </office:meta>
</office:document-meta>
</file>