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1/7, -8, -9 en -11, 9712 JA Groningen – veranderen begane grond naar 5 appartementen (verzenddatum 18-12-2018, dossiernummer 2018723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0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1/7, -8, -9 en -11, 9712 JA Groningen – veranderen begane grond naar 5 appartementen (verzenddatum 18-12-2018, dossiernummer 2018723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8010</meta:user-defined>
    <meta:user-defined meta:name="OVERHEIDop.GmbID/DC.identifier">gmb-2018-278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JA 11 9</meta:user-defined>
    <meta:user-defined meta:name="OVERHEIDop.woonplaats">Groningen</meta:user-defined>
    <meta:user-defined meta:name="OVERHEIDop.straatnaam">Ho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8 582278</meta:user-defined>
    <meta:user-defined meta:name="OVERHEIDop.versieInformatie"/>
  </office:meta>
</office:document-meta>
</file>