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erlinghstraat 2b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8 hebben wij een aanvraag van een omgevingsvergunning activiteit ‘uitrit aanleggen of veranderen ’ ontvangen voor de aanleg van een uitrit bij een nieuwbouw woning, gelegen aan de Vierlinghstraat 2b, 4756 AM te Kruisland. Deze aanvraag is geregistreerd onder nummer ZK18000429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780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erlinghstraat 2b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01</meta:user-defined>
    <meta:user-defined meta:name="OVERHEIDop.GmbID/DC.identifier">gmb-2018-27801</meta:user-defined>
    <meta:user-defined meta:name="OVERHEID.TaxonomieBeleidsagenda/OVERHEID.category">Ruimte en infrastructuur | Organisatie en beleid</meta:user-defined>
    <meta:user-defined meta:name="OVERHEIDop.referentienummer">ZK18000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756AM 2b</meta:user-defined>
    <meta:user-defined meta:name="OVERHEIDop.woonplaats">Kruisland</meta:user-defined>
    <meta:user-defined meta:name="OVERHEIDop.straatnaam">Vierlingh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6979 398351</meta:user-defined>
    <meta:user-defined meta:name="OVERHEIDop.versieInformatie"/>
  </office:meta>
</office:document-meta>
</file>