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Regeling kwijtschelding gemeentelijke 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Heusden;</text:p>
            <text:p text:style-name="al"/>
            <text:p text:style-name="al">gelezen het voorstel van het college van burgemeester en wethouders van 13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de navolgende <text:span text:style-name="nadrukvet">Regeling kwijtschelding gemeentelijke belastingen 2019</text:span> vast te stellen.</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1. De gemeente verleent geen kwijtschelding van de aanslagen van de volgende  belastingen / heffingen / rechten:</text:p>
            <text:p text:style-name="al">-. onroerende zaakbelasting; </text:p>
            <text:p text:style-name="al">-. toeristenbelasting; </text:p>
            <text:p text:style-name="al">-. watertoeristenbelasting; </text:p>
            <text:p text:style-name="al">-. reclamebelasting;</text:p>
            <text:p text:style-name="al">-. lijkbezorgingsrechten;</text:p>
            <text:p text:style-name="al">-. marktgelden;</text:p>
            <text:p text:style-name="al">-. parkeerbelasting;</text:p>
            <text:p text:style-name="al">-. leges met uitzondering van het gestelde in artikel 2 lid 4 van deze regeling.</text:p>
            <text:p text:style-name="al"/>
            <text:p text:style-name="al">2. Bij de invordering van gemeentelijke belastingen wordt geen kwijtschelding verleend voor de al in rekening gebrachte kosten van een aanmaning en/of dwangbevel.</text:p>
            <text:p text:style-name="al"/>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1">
                <text:number>1.</text:number>
                <text:p text:style-name="al">Voor belastingaanslagen hondenbelasting verleent de gemeente kwijtschelding tot maximaal 75 % van het verschuldigde belastingbedrag voor een eerste hond;</text:p>
              </text:list-item>
              <text:list-item text:style-override="id1-3-2-2-3-2-2">
                <text:number>2.</text:number>
                <text:p text:style-name="al">Voor belastingaanslagen rioolheffing verleent de gemeente kwijtschelding tot maximaal 75 % van het verschuldigde belastingbedrag;</text:p>
              </text:list-item>
              <text:list-item text:style-override="id1-3-2-2-3-2-3">
                <text:number>3.</text:number>
                <text:p text:style-name="al">Voor belastingaanslagen afvalstoffenheffing verleent de gemeente kwijtschelding:</text:p>
              </text:list-item>
            </text:list>
            <text:p text:style-name="al"/>
            <text:p text:style-name="al">a. bij de inzameling door middel van ondergrondse containers tot maximaal 75 % van het verschuldigde belastingbedrag dat is gebaseerd op het vastrecht, vermeerderd met de verschuldigde belasting voor maximaal het gemiddeld aantal inworpen in de ondergrondse container en het gemiddeld aantal ledigingen van de mini-containers waarop de tarieven gebaseerd zijn;</text:p>
            <text:p text:style-name="al">b. bij inzameling van het PMD- en GFT-afval door middel van bovengrondse verzamelcontainers of als gebruikt wordt gemaakt van een Bio-bak voor de inzameling van GFT-afval of van losse PMD-zakken voor de inzameling van PMD-afval tot maximaal 75% van het verschuldigde belastingbedrag dat is gebaseerd op het vastrecht vermeerderd met de verschuldigde belasting voor maximaal het gemiddeld aantal inworpen in de ondergrondse container waarop de tarieven zijn gebaseerd.</text:p>
            <text:list text:style-name="id1-3-2-2-3-6">
              <text:list-item text:style-override="id1-3-2-2-3-6-1">
                <text:number>4.</text:number>
                <text:p text:style-name="al"> Bij de invordering van leges voor het verstrekken van een nationaal paspoort, vreemdelingenpaspoort, vluchtelingenpaspoort of Nederlandse identiteitskaart verleent de gemeente kwijtschelding tot maximaal 75 percent van de gemeentelijke kosten van de verschuldigde belastingbedrag.</text:p>
              </text:list-item>
            </text:list>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van de in artikel 2 genoemde belastingen wordt in afwijking van artikel 16, tweede lid, onderdelen a en b, van de Uitvoeringsregeling Invorderingswet 1990 het percentage voor de berekening van de kosten van bestaan gesteld op 100 %.</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Overgangsrecht</text:p>
            <text:p text:style-name="al">De Regeling kwijtschelding gemeentelijke belastingen 2018 van 14 november 2017 wordt ingetrokken met ingang van 1 januari 2019, met dien verstande dat deze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2019’.</text:p>
            <text:p text:style-name="al"/>
            <text:p text:style-name="al"/>
            <text:p text:style-name="al">Aldus vastgesteld in de openbare vergadering van 18 december 2018.</text:p>
            <text:p text:style-name="al"/>
            <text:p text:style-name="al">de griffier, </text:p>
            <text:p text:style-name="al">mw. drs. F.E.H.M. Backerr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80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el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05</meta:user-defined>
    <meta:user-defined meta:name="OVERHEIDop.GmbID/DC.identifier">gmb-2018-278005</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70703</meta:user-defined>
    <meta:user-defined meta:name="DCTERMS.alternative">Gemeente Heusden- Regel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1-01</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8159_1</meta:user-defined>
    <meta:user-defined meta:name="OVERHEIDop.versieInformatie"/>
  </office:meta>
</office:document-meta>
</file>