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55, 9745 EA Groningen – bouwen 14 woningen onder 1 kap (verzenddatum 18-12-2018, dossiernummer 2018734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55, 9745 EA Groningen – bouwen 14 woningen onder 1 kap (verzenddatum 18-12-2018, dossiernummer 201873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03</meta:user-defined>
    <meta:user-defined meta:name="OVERHEIDop.GmbID/DC.identifier">gmb-2018-27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5</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64 581652</meta:user-defined>
    <meta:user-defined meta:name="OVERHEIDop.versieInformatie"/>
  </office:meta>
</office:document-meta>
</file>