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30, 9711 HH Groningen – wijzigen pui (verzenddatum 14-12-2018, dossiernummer 2018737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30, 9711 HH Groningen – wijzigen pui (verzenddatum 14-12-2018, dossiernummer 201873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99</meta:user-defined>
    <meta:user-defined meta:name="OVERHEIDop.GmbID/DC.identifier">gmb-2018-27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30</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3 581586</meta:user-defined>
    <meta:user-defined meta:name="OVERHEIDop.versieInformatie"/>
  </office:meta>
</office:document-meta>
</file>