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office:automatic-styles>
  <office:body>
    <office:text>
      <text:p text:style-name="new_page_staatscourant"/>
      <text:p text:style-name="single-kop-titel">Verordening op de heffing en de invordering van leges 2019 (Legesverordening Montfoort 2019).</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burgemeester en wethouders van 31 oktober 2018, zaaknummer 595140;</text:p>
            <text:p text:style-name="al">Gelet op de artikelen 149 van de Gemeentewet en de artikelen 2, tweede lid, en 7 van de Paspoortwet; </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leges 2019 </text:span>
          </text:p>
            <text:p text:style-name="al">
            <text:span text:style-name="nadrukvet">(Legesverordening Montfoor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p text:style-name="al">het in behandeling nemen van aanvragen van verklaring omtrent inkomen en vermogen.</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1. </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
                <text:number> 1. </text:number>
                <text:p text:style-name="al">De Legesverordening Montfoort 2018, vastgesteld bij raadsbesluit van 11 december 2017, wordt ingetrokken met ingang van de in het tweede lid genoemde datum van inwerkingtreding van deze verordening, met dien verstande dat de Legesverordening Montfoort 2018 van toepassing blijft op de belastbare feiten die zich voor die datum hebben voorgedaan.</text:p>
              </text:list-item>
              <text:list-item text:style-override="id1-3-2-2-12-3">
                <text:number> 2. </text:number>
                <text:p text:style-name="al">Deze verordening treedt in werking met ingang van de dag na die van de bekendmaking.</text:p>
              </text:list-item>
              <text:list-item text:style-override="id1-3-2-2-12-4">
                <text:number> 3. </text:number>
                <text:p text:style-name="al">De datum van ingang van de heffing is 1 januari 2019.</text:p>
              </text:list-item>
              <text:list-item text:style-override="id1-3-2-2-12-5">
                <text:number> 4. </text:number>
                <text:p text:style-name="al">De bekendmaking van de in titel 2, hoofdstuk 1, in rubrieken 2.1.1.1 en 2.1.1.2 van de bij deze verordening behorende tarieventabel genoemde UAV 2012 geschiedt, conform artikel 139, lid 3 Gemeentewet, door ter inzagelegging. De ter inzagelegging zal op de gebruikelijke wijze worden bekend gemaakt en gepubliceerd op de gemeentepagina van de “IJsselbode”.</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Montfoort 2019.</text:p>
            <text:p text:style-name="al"/>
            <text:p text:style-name="al">Aldus besloten in de openbare vergadering van 10 december 2018 van de raad van de gemeente Montfoort</text:p>
            <text:p text:style-name="al"/>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ondertekening_naam">
            <text:span text:style-name="voornaam"> Drs. M.</text:span>
            <text:span text:style-name="achternaam">Lucassen</text:span>
          </text:span></text:p>
          </text:section>
          <text:section text:name="ondertekening_id1-3-2-3-3">
            <text:p><text:span text:style-name="functie">De voorzitter,</text:span></text:p>
          </text:section>
          <text:section text:name="ondertekening_id1-3-2-3-4">
            <text:p><text:span text:style-name="ondertekening_naam">
            <text:span text:style-name="voornaam"> Mr. P.J.</text:span>
            <text:span text:style-name="achternaam">van Hartskamp-de Jong</text:span>
          </text:span></text:p>
          </text:section>
        </text:section>
        <text:section text:name="bijlage_id1-3-2-4" text:style-name="bijlage">
          <text:p text:style-name="bijlage_top"/>
          <text:p text:style-name="hoofdstuk_kop"><text:span text:style-name="label"> Bijlage </text:span> Tarieventabel behorend bij de Legesverordening 2019 Montfoort</text:p>
          <text:p text:style-name="al">
          <text:span text:style-name="nadrukvet">Titel</text:span>
          <text:span text:style-name="nadrukvet">1</text:span>
          <text:span text:style-name="nadrukvet">Algemene</text:span>
          <text:span text:style-name="nadrukvet">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359,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nig ander moment dan genoemd in 1.1.1.1</text:p>
                </table:table-cell>
                <table:table-cell table:style-name="entry" table:number-rows-spanned="1" table:number-columns-spanned="1">
                  <text:p text:style-name="table_al">€ 411,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359,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enig ander moment dan genoemd in 1.1.2.1</text:p>
                </table:table-cell>
                <table:table-cell table:style-name="entry" table:number-rows-spanned="1" table:number-columns-spanned="1">
                  <text:p text:style-name="table_al">€ 411,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fgeven van verklaringen van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Dit is het maximumtarief vanaf 1 januari 2019. Bedragen zijn afgerond op € 0,05 naar beneden. De maximumtarieven zijn afgerond op € 0,05 naar beneden.</text:p>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het genoemde bedrag in de geldende “Regeling afdracht vergoedingen afgifte rijbewijz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anaf de invoering Wet digitale overheid medio 2019 verhoogd me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afgeven van een gezondheidsverklaring ten behoeve van het Centraal Bureau Rijbewijzen bedraagt het tarief:</text:p>
                  <text:p text:style-name="table_al">òf het door het CBR vastgestelde tarief.</text:p>
                </table:table-cell>
                <table:table-cell table:style-name="entry" table:number-rows-spanned="1" table:number-columns-spanned="1">
                  <text:p text:style-name="table_al">€ 37,80</text:p>
                </table:table-cell>
              </table:table-row>
            </table:table>
            <text:p text:style-name="table_bottom"/>
          </text:section>
          <text:p text:style-name="al">* Dit is het maximumtarief voor 2019</text:p>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op verzoek doornemen van de Basisregistratie personen (BRP), voor ieder daaraan besteedt kwartier: </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op verzoek verstrekken van een persoonslijst </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het verstrekken van informatie op basis van selecties uit het BRP-bestand, voor ieder daaraan besteed kwartier:</text:p>
                </table:table-cell>
                <table:table-cell table:style-name="entry" table:number-rows-spanned="1" table:number-columns-spanned="1">
                  <text:p text:style-name="table_al">€ 22,80</text:p>
                </table:table-cell>
              </table:table-row>
            </table:table>
            <text:p text:style-name="table_bottom"/>
          </text:section>
          <text:p text:style-name="al"/>
          <text:p text:style-name="al">
          <text:span text:style-name="nadrukvet">Hoofdstuk 5 Verstrekkingen uit het Kiezersregister</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5,45</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 Met ingang van 25 mei 2018 is deze wet vervallen en vervangen door de Europese Algemene verordening gegevensbescherming (AVG))</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7 Bestuursstuk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een gemeentelijk jaarverslag</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een verordening van de gemeente, de toelichting daaronder begrepen, </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per geheel of gedeeltelijk bedrukte bladzijde</text:p>
                </table:table-cell>
                <table:table-cell table:style-name="entry" table:number-rows-spanned="1" table:number-columns-spanned="1"/>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mandaatbesluit</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een delegatiebesluit</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lk hier niet genoemd documen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per geheel of gedeeltelijk bedrukte bladzijde</text:p>
                </table:table-cell>
                <table:table-cell table:style-name="entry" table:number-rows-spanned="1" table:number-columns-spanned="1"/>
              </table:table-row>
            </table:table>
            <text:p text:style-name="table_bottom"/>
          </text:section>
          <text:p text:style-name="al"/>
          <text:p text:style-name="al">
          <text:span text:style-name="nadrukvet">Hoofdstuk 8 Vastgoedinformati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9 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is vastgesteld op grond van de 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 of de regeling die deze regeling verva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65</text:p>
                </table:table-cell>
              </table:table-row>
            </table:table>
            <text:p text:style-name="table_bottom"/>
          </text:section>
          <text:p text:style-name="al"/>
          <text:p text:style-name="al">
          <text:span text:style-name="nadrukvet">Hoofdstuk 10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Vervallen</text:p>
                </table:table-cell>
                <table:table-cell table:style-name="entry" table:number-rows-spanned="1" table:number-columns-spanned="1"/>
              </table:table-row>
            </table:table>
            <text:p text:style-name="table_bottom"/>
          </text:section>
          <text:p text:style-name="al"/>
          <text:p text:style-name="al">
          <text:span text:style-name="nadrukvet"> Hoofdstuk 11 Huisvestingswet 2014</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en van een huisvestingsvergunning als bedoeld in artikel 8, eerste lid, van de Huisvestingswet 2014</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verklaring omtrent de zuiverheid van gebouwen, woning en huisraad bedraagt</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inzake het verkrijgen van een medische urgentie verbonden aan de toewijzing van een woning op grond van de Regionale Huisvestingsverordening BRU, bedraagt het tarief, het bedrag van de hieraan verbonden medische keuring door de gemeentelijke medische adviseur</text:p>
                </table:table-cell>
                <table:table-cell table:style-name="entry" table:number-rows-spanned="1" table:number-columns-spanned="1">
                  <text:p text:style-name="table_al">€ 172,3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verrichten van een medisch onderzoek in het kader van het verkrijgen een aanvullend advies omtrent het zoekprofiel, voor een woning als bedoeld in de Huisvestingsverordening BRU bedraagt:</text:p>
                </table:table-cell>
                <table:table-cell table:style-name="entry" table:number-rows-spanned="1" table:number-columns-spanned="1">
                  <text:p text:style-name="table_al">€ 172,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en aanvraag voor een medische urgentie wordt ingetrokken op het moment dat het verzoek om advies al door de medische adviseur in behandeling is genomen zal, in afwijking van het tarief genoemd bij 3.4.1.2 en 3.4.1.3, hiervoor het bedrag worden berekend dat daarvoor door de medische adviseur bij de gemeente in rekening wordt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aanvraag om een vergunning betrekking heeft op een splitsing, samenvoeging of onttrekking in het kader van de Huisvestingswet, bedraagt het tarief</text:p>
                </table:table-cell>
                <table:table-cell table:style-name="entry" table:number-rows-spanned="1" table:number-columns-spanned="1">
                  <text:p text:style-name="table_al">€117,35</text:p>
                </table:table-cell>
              </table:table-row>
            </table:table>
            <text:p text:style-name="table_bottom"/>
          </text:section>
          <text:p text:style-name="al"/>
          <text:p text:style-name="al">
          <text:span text:style-name="nadrukvet">Hoofdstuk 12 Leegstandwet</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in het kader van de Leegstand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7,35</text:p>
                </table:table-cell>
              </table:table-row>
            </table:table>
            <text:p text:style-name="table_bottom"/>
          </text:section>
          <text:p text:style-name="al"/>
          <text:p text:style-name="al">
          <text:span text:style-name="nadrukvet">Hoofdstuk 13 Gemeentegarantie</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4 Markten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Gereserveer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5 Winkeltijdenwe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sbesluit Winkeltijdenwet</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intrekken of wijzigen van een in onderdeel 1.15.1 bedoelde ontheffing </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 1.15.3</text:p>
                </table:table-cell>
                <table:table-cell table:style-name="entry" table:number-rows-spanned="1" table:number-columns-spanned="1">
                  <text:p text:style-name="table_al"> Tot het verlenen van toestemming om een in onderdeel 1.15.1 bedoelde ontheffing over te dragen aan een ander</text:p>
                </table:table-cell>
                <table:table-cell table:style-name="entry" table:number-rows-spanned="1" table:number-columns-spanned="1">
                  <text:p text:style-name="table_al">€ 84,95</text:p>
                </table:table-cell>
              </table:table-row>
            </table:table>
            <text:p text:style-name="table_bottom"/>
          </text:section>
          <text:p text:style-name="al"/>
          <text:p text:style-name="al">
          <text:span text:style-name="nadrukvet">Hoofdstuk 16 Kansspelen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6,70</text:p>
                </table:table-cell>
              </table:table-row>
            </table:table>
            <text:p text:style-name="table_bottom"/>
          </text:section>
          <text:p text:style-name="al"> * Dit is het maximumtarief.</text:p>
          <text:p text:style-name="al"/>
          <text:p text:style-name="al">
          <text:span text:style-name="nadrukvet">Hoofdstuk 17 Telecommunicatie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1<text:span text:style-name="sup">e</text:span> lid van de Telecommunicatiewet:</text:p>
                </table:table-cell>
                <table:table-cell table:style-name="entry" table:number-rows-spanned="1" table:number-columns-spanned="1">
                  <text:p text:style-name="table_al">    </text:p>
                  <text:p text:style-name="table_al">€ 92,3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ter zake van het in behandeling nemen van een aanvraag voor een vergunning op grond van artikel 2:11 APV voor het leggen van kabels en leidingen, bedraagt</text:p>
                </table:table-cell>
                <table:table-cell table:style-name="entry" table:number-rows-spanned="1" table:number-columns-spanned="1">
                  <text:p text:style-name="table_al">    </text:p>
                  <text:p text:style-name="table_al">€ 92,35</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Het bedrag genoemd in artikel 1.17.1 en 1.17.2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text:p>
                  <text:p text:style-name="table_al">€ 1,25</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Het bedrag genoemd in artikel 1.17.1 wordt, 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text:p>
                  <text:p text:style-name="table_al">€ 6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Indien met betrekking tot het in behandeling nemen van een aanvraag als bedoeld in 1.17.2 coördinatie van gemeentewege dient plaats te vinden, wordt het bedrag bedoeld in 1.17.2 verhoogd met </text:p>
                </table:table-cell>
                <table:table-cell table:style-name="entry" table:number-rows-spanned="1" table:number-columns-spanned="1">
                  <text:p text:style-name="table_al">    </text:p>
                  <text:p text:style-name="table_al">€ 6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Indien met betrekking tot een melding als genoemd in 1.17.1 onderzoek naar de status van de kabel plaatsvindt, wordt het bedrag als genoemd in 1.17.1 verhoogd met het bedrag van de voorafgaand aan het in behandeling nemen van de melding aan de melder meegedeelde kosten, blijkend uit een begroting die ter zake door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1.17.6 </text:p>
                </table:table-cell>
                <table:table-cell table:style-name="entry" table:number-rows-spanned="1" table:number-columns-spanned="1">
                  <text:p text:style-name="table_al">Indien een begroting als bedoeld in artikel 1.17.4 is uitgebracht, wordt een melding in behandeling genomen op de vijfde werkdag na de dag waarop de begroting aan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In afwijking van het genoemde in artikel 1.17.1 en 1.17.2 kan het college voor grote projecten een vast bedrag in rekening breng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8 Verkeer en vervoer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gehandicaptenparkeerkaart (1<text:span text:style-name="sup">e</text:span> aanvraag inclusief keuring) als bedoeld in artikel 49 van het Besluit administratieve bepalingen inzake het wegverkeer (BABW)</text:p>
                </table:table-cell>
                <table:table-cell table:style-name="entry" table:number-rows-spanned="1" table:number-columns-spanned="1">
                  <text:p text:style-name="table_al">€ 159,0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gen van een gehandi­captenparkeerkaart als bedoeld in artikel 49 van het Besluit administratieve bepalingen inzake het wegverkeer, indien geen geneeskundig onderzoek is vereist</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 wordt het tarief onder 1.18.1.4 verhoogd me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Indien de vergunning als bedoeld in 1.18.1.3 niet wordt verleend, dan bestaat aanspraak op teruggaaf van een deel van de leges. De teruggaaf bedraagt </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Indien de medische keuring of herkeuring bij verlenging uitsluitend heeft bestaan uit dossieronderzoek en de keuringsinstantie dit verklaart, wordt het tarief onder 1.18.1.4 verhoogd met:</text:p>
                </table:table-cell>
                <table:table-cell table:style-name="entry" table:number-rows-spanned="1" table:number-columns-spanned="1">
                  <text:p text:style-name="table_al">€ 58,1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Indien er door de keuringsarts van de keuringsinstantie een huisbezoek moet worden afgelegd wordt het tarief onder 1.18.1.3 en 1.18.1.4 verhoogd met:</text:p>
                </table:table-cell>
                <table:table-cell table:style-name="entry" table:number-rows-spanned="1" table:number-columns-spanned="1">
                  <text:p text:style-name="table_al">€ 184,0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eenmalige ontheffing, als bedoeld in artikel 29 Wet vervoer gevaarlijke stoffen</text:p>
                </table:table-cell>
                <table:table-cell table:style-name="entry" table:number-rows-spanned="1" table:number-columns-spanned="1">
                  <text:p text:style-name="table_al">€ 163,4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krijgen van een ontheffing voor de duur van een jaar, als bedoeld in artikel 29 Wet vervoer gevaarlijke stoffe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het verlengen van een ontheffing voor de duur van een jaar, als bedoeld in artikel 29 Wet vervoer gevaarlijke stoffen</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het verkrijgen van een bijzondere toestemming laden en lossen, als bedoeld in bijlage 1 van het ADR-verdrag</text:p>
                </table:table-cell>
                <table:table-cell table:style-name="entry" table:number-rows-spanned="1" table:number-columns-spanned="1">
                  <text:p text:style-name="table_al">€ 80,6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overeenkomstig artikel 1.18.3.1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30,0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het overeenkomstig artikel 1.18.3.1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096,60</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het bedrag genoemd in 1.18.3.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tot het verplaatsen van een gehandicaptenparkeerplaats als gevolg van een binnengemeentelijke verhuizing van begunstigde</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ontheffing blauwe zone </text:p>
                </table:table-cell>
                <table:table-cell table:style-name="entry" table:number-rows-spanned="1" table:number-columns-spanned="1">
                  <text:p text:style-name="table_al">€ 109,6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164,45</text:p>
                </table:table-cell>
              </table:table-row>
            </table:table>
            <text:p text:style-name="table_bottom"/>
          </text:section>
          <text:p text:style-name="al"/>
          <text:p text:style-name="al">
          <text:span text:style-name="nadrukvet">Hoofdstuk 19 Diversen </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Op A2-formaat</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Op A1-formaat</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1.19.2.2.7</text:p>
                </table:table-cell>
                <table:table-cell table:style-name="entry" table:number-rows-spanned="1" table:number-columns-spanned="1">
                  <text:p text:style-name="table_al">Op A0-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45</text:p>
                </table:table-cell>
              </table:table-row>
            </table:table>
            <text:p text:style-name="table_bottom"/>
          </text:section>
          <text:p text:style-name="al"/>
          <text:p text:style-name="al">
          <text:span text:style-name="nadrukvet">Hoofdstuk 20 Algemene Plaatselijke verordening (APV) </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ter zake van het in behandeling nemen van een aanvraag tot het verkrijgen van een vergunning of ontheffing als bedoeld in de APV van de gemeente Montfoort, voor zover daarvoor niet in deze tabel onder de titels 1, 2 of 3 of in een andere wettelijke regeling een tarief is opgenomen, bedraagt</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voor een standplaatsvergunning zoals bedoeld in artikel 5:18 van de APV, bedraagt</text:p>
                </table:table-cell>
                <table:table-cell table:style-name="entry" table:number-rows-spanned="1" table:number-columns-spanned="1">
                  <text:p text:style-name="table_al">€ 159,0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overeenkomstig 1.20.2 geheven bedrag wordt vermeerderd met het hiernaast vermelde bedrag per dag, berekend naar het aantal dagen waarvoor de in 1.20.2 bedoelde vergunning wordt verleend:</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waarmerken van een door de handelaar verplicht bij te houden register op grond van artikel 2:67 van de APV wordt gehev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voor het in behandeling nemen van een aanvraag tot het verlenen van een vergunning voor het inzamelen van geld of goederen (collecte) zoals bedoeld in artikel 5:13 APV bedraag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voor het in behandeling nemen van een verzoek tot het doen van een aanwijzing zoals bedoeld in artikel 2 van de afvalstoffenverordening bedraag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vergunningaanvraag (ontheffing) voor het plaatsen van sandwichborden overeenkomstig het gestelde in artikel 2:10 van de APV, bedraag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voor het in behandeling nemen van een aanvraag voor een vergunning voor het in gebruik nemen van gemeenteterrein op grond van artikel 2:10 van de APV, bedraag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Wanneer sprake is van het plaatsen van meer dan één object, wordt voor het tweede en elke volgend object het tarief van 1.20.8 verhoogd met*</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Indien de vergunning voor langer dan één week wordt verleend, wordt het tarief van 1.20.8 per 2 maanden verhoogd met*</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voor het in behandeling nemen van een aanvraag voor een vergunning inzake ontheffing van het verbod op grond van artikel 5:34 van de APV (verbod stoken van vuur), bedraagt:</text:p>
                </table:table-cell>
                <table:table-cell table:style-name="entry" table:number-rows-spanned="1" table:number-columns-spanned="1">
                  <text:p text:style-name="table_al">    </text:p>
                  <text:p text:style-name="table_al"> € 43,00</text:p>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 naast genoemd bedrag per uur, welk bedrag voorafgaand aan het vooroverleg aan de aanvrager wordt medegedeeld</text:p>
                </table:table-cell>
                <table:table-cell table:style-name="entry" table:number-rows-spanned="1" table:number-columns-spanned="1">
                  <text:p text:style-name="table_al">€ 90,0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row>
            </table:table>
            <text:p text:style-name="table_bottom"/>
          </text:section>
          <text:p text:style-name="al"/>
          <text:p text:style-name="al">
          <text:span text:style-name="nadrukvet">Hoofdstuk 3 Omgevingswe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ierover het advies van de Welstandscommissie moet worden ingewonnen, wordt het overeenkomstig onderdeel 2.3.1.1 berekende bedrag verhoogd met naast genoemd percentage</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bedrag van:</text:p>
                </table:table-cell>
                <table:table-cell table:style-name="entry" table:number-rows-spanned="1" table:number-columns-spanned="1">
                  <text:p text:style-name="table_al">€ 8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 </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het een bestaand bedrijf betreft</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het een startend bedrijf betreft</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wanneer de agrarische beoordelingscommissie wordt verzocht ook uitspraken van een commissie voor bezwaar en beroep en/of gerechtelijke uitspraken te betrekken</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2.3.1.3.5.1</text:p>
                </table:table-cell>
                <table:table-cell table:style-name="entry" table:number-rows-spanned="1" table:number-columns-spanned="1">
                  <text:p text:style-name="table_al">Indien blijkt dat de advies aanvraag dermate complex is kan elk van de bovenstaande tarieven als genoemd in 2.3.1.3.1 t/m 2.3.1.3.4 verhoogd worden met een bedrag van € 80,00 per uur.</text:p>
                  <text:p text:style-name="table_al">De agrarische beoordelingscommissie geeft na ontvangst van de adviesaanvraag z.s.m. aan de gemeente door het aantal uren dat zij naar verwachting extra nodig zal hebben voor het geven van een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3.6</text:p>
                </table:table-cell>
                <table:table-cell table:style-name="entry" table:number-rows-spanned="1" table:number-columns-spanned="1">
                  <text:p text:style-name="table_al"> Indien het advies nieuwe vestigingen of bedrijfsverplaatsingen betreft, wordt het bedrag bij subonderdeel 2.3.1.3.1 verhoogd met:</text:p>
                </table:table-cell>
                <table:table-cell table:style-name="entry" table:number-rows-spanned="1" table:number-columns-spanned="1">
                  <text:p text:style-name="table_al">€ 135,05</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Indien het een second opinion betreft </text:p>
                </table:table-cell>
                <table:table-cell table:style-name="entry" table:number-rows-spanned="1" table:number-columns-spanned="1">
                  <text:p text:style-name="table_al">€ 1.235,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text:p>
                  <text:p text:style-name="table_al">van de op grond van dat onderdeel verschuldigde leges:</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anvraag hogere waarde geluidshind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et tarief, voor het in behandeling nemen van een aanvraag hogere waarden geluidhinder ingevolge artikel 83 Wet geluidhinder, bedraagt</text:p>
                </table:table-cell>
                <table:table-cell table:style-name="entry" table:number-rows-spanned="1" table:number-columns-spanned="1">
                  <text:p text:style-name="table_al">€ 319,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17,35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10,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34,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 de vorm van een projectbesluit: </text:p>
                </table:table-cell>
                <table:table-cell table:style-name="entry" table:number-rows-spanned="1" table:number-columns-spanned="1">
                  <text:p text:style-name="table_al">€ 1.825,8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 de vorm van een bestemmingsplanherziening: </text:p>
                </table:table-cell>
                <table:table-cell table:style-name="entry" table:number-rows-spanned="1" table:number-columns-spanned="1">
                  <text:p text:style-name="table_al">€ 2.053,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10,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396,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of provinciaal belang betreft, nut zie nr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51,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61,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 de vorm van een projectbesluit:</text:p>
                </table:table-cell>
                <table:table-cell table:style-name="entry" table:number-rows-spanned="1" table:number-columns-spanned="1">
                  <text:p text:style-name="table_al">€ 1.882,6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 de vorm van een bestemmingsplanherziening </text:p>
                </table:table-cell>
                <table:table-cell table:style-name="entry" table:number-rows-spanned="1" table:number-columns-spanned="1">
                  <text:p text:style-name="table_al">€ 2.122,3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561,3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6,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6,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0,5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entry" table:number-rows-spanned="1" table:number-columns-spanned="1">
                  <text:p text:style-name="table_al">€ 194,35</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ot en met 100 m2</text:p>
                </table:table-cell>
                <table:table-cell table:style-name="entry" table:number-rows-spanned="1" table:number-columns-spanned="1">
                  <text:p text:style-name="table_al">€ 374,9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ot en met 250 m2</text:p>
                </table:table-cell>
                <table:table-cell table:style-name="entry" table:number-rows-spanned="1" table:number-columns-spanned="1">
                  <text:p text:style-name="table_al">€ 561,8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251 tot en met 750 m2</text:p>
                </table:table-cell>
                <table:table-cell table:style-name="entry" table:number-rows-spanned="1" table:number-columns-spanned="1">
                  <text:p text:style-name="table_al">€ 749,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751 tot en met 1.500 m2</text:p>
                </table:table-cell>
                <table:table-cell table:style-name="entry" table:number-rows-spanned="1" table:number-columns-spanned="1">
                  <text:p text:style-name="table_al">€ 1.124,5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1.501 tot en met 2.500 m2</text:p>
                </table:table-cell>
                <table:table-cell table:style-name="entry" table:number-rows-spanned="1" table:number-columns-spanned="1">
                  <text:p text:style-name="table_al">€ 1.686,0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2.501 tot en met 5.000 m2</text:p>
                </table:table-cell>
                <table:table-cell table:style-name="entry" table:number-rows-spanned="1" table:number-columns-spanned="1">
                  <text:p text:style-name="table_al">€ 2.436,45</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5.001 tot en met 10.000 m2</text:p>
                </table:table-cell>
                <table:table-cell table:style-name="entry" table:number-rows-spanned="1" table:number-columns-spanned="1">
                  <text:p text:style-name="table_al">€ 3.372,40</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10.001 m2 en meer</text:p>
                </table:table-cell>
                <table:table-cell table:style-name="entry" table:number-rows-spanned="1" table:number-columns-spanned="1">
                  <text:p text:style-name="table_al">€ 4.498,1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entry" table:number-rows-spanned="1" table:number-columns-spanned="1">
                  <text:p text:style-name="table_al"> € 58,55</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 naast genoemde percentage van de bouwkosten:</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
                    <text:span text:style-name="nadrukvet">Archeologie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entry" table:number-rows-spanned="1" table:number-columns-spanned="1">
                  <text:p text:style-name="table_al"> € 117,3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rojecten of handelingen in het kader van de Wet Natuurbescherm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2.7 van de Wet Natuurbescherming bedraagt het tarief, naast het in 2.3.1.1 genoemde bedrag </text:p>
                </table:table-cell>
                <table:table-cell table:style-name="entry" table:number-rows-spanned="1" table:number-columns-spanned="1">
                  <text:p text:style-name="table_al">    </text:p>
                  <text:p text:style-name="table_al">€ 117,3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aangewezen gebied als bedoeld in artikel 2.7 van de Wet Natuurbescherming bedraagt het tarief, naast het in 2.3.1.1 genoemde bedrag </text:p>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 2.3.7.3</text:p>
                </table:table-cell>
                <table:table-cell table:style-name="entry" table:number-rows-spanned="1" table:number-columns-spanned="1">
                  <text:p text:style-name="table_al"> Indien de aanvraag tot het verlenen van een omgevingsvergunning betrekking heeft op een handeling waarvoor op grond van artikel 3.3. van de Wet Natuurbescherming ontheffing nodig is, bedraagt het tarief naast het in 2.3.1.1 genoemde bedrag</text:p>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Vervallen, Flora- en faunawet opgenomen in Wet Natuur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7,2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7,20</text:p>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17,20</text:p>
                </table:table-cell>
              </table:table-row>
              <table:table-row table:style-name="row">
                <table:table-cell table:style-name="entry" table:number-rows-spanned="1" table:number-columns-spanned="1">
                  <text:p text:style-name="table_al">2.3.9.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2.3.10.3</text:p>
                </table:table-cell>
                <table:table-cell table:style-name="entry" table:number-rows-spanned="1" table:number-columns-spanned="1">
                  <text:p text:style-name="table_al"> Het tarief voor het in behandeling nemen van een aanvraag tot het verkrijgen van een gewijzigde omgevingsvergunning eerste fase: </text:p>
                </table:table-cell>
                <table:table-cell table:style-name="entry" table:number-rows-spanned="1" table:number-columns-spanned="1">
                  <text:p text:style-name="table_al">€ 117,2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117,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200,0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akoestisch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voor het beoordelen van een akoestisch onderzoek ten behoeve van een hogere waarde, gelet op de Wet geluidhinder</text:p>
                </table:table-cell>
                <table:table-cell table:style-name="entry" table:number-rows-spanned="1" table:number-columns-spanned="1">
                  <text:p text:style-name="table_al">€ 438,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Offerte basis</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222,5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onderde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8,8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8,8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3 van de Bomenverordening gemeente Montfoort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8,80</text:p>
                </table:table-cell>
              </table:table-row>
            </table:table>
            <text:p text:style-name="table_bottom"/>
          </text:section>
          <text:p text:style-name="al">  </text:p>
          <text:p text:style-name="al">
          <text:span text:style-name="nadrukvet">Hoofdstuk 4 Verminderi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Korting bij integrale ind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de aanvraag om een omgevingsvergunning betrekking heeft op meer dan één activiteit, worden leges met naast genoemd percentage verminderd. Dit met uitzondering van het legesdeel voor de onderdelen 2.3.1.2, 2.3.1.3, 2.3.1.4, 2.3.8, 2.3.9, 2.3.10.2.en 2.3.13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2.1.2</text:p>
                </table:table-cell>
                <table:table-cell table:style-name="entry" table:number-rows-spanned="1" table:number-columns-spanned="1">
                  <text:p text:style-name="table_al">van de voor die activiteiten verschuldigde leges, met uitzondering van de leges voor die activiteit met de hoogste legeskosten. Voor de activiteit met de hoogste legeskosten wordt naast genoemd percentage in rekening gebracht</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Hoofdstuk 5 Teruggaaf</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text:p>
                </table:table-cell>
                <table:table-cell table:style-name="entry" table:number-rows-spanned="1" table:number-columns-spanned="1">
                  <text:p text:style-name="table_al">  </text:p>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7 weken na het in behandeling nemen erva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7 weken na het in behandeling nemen erva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al dan niet op aanvraag van de vergunninghouder) bestaat geen aanspraak op teruggaaf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9,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geval en voor zover geen sprake is van bouw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an de oorspronkelijk geheven leges met een minimum van € 40,00 en een maximum van € 4.92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geval en voor zover sprake is van bouwen en het gewijzigd plan niet leidt tot een verhoging van de bouwkosten van het oorspronkelijke pl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orspronkelijk geheven leges (berekend op de wijze zoals in onderdeel 2.3.1 bepaald) met een minimum van € 40,00 en een maximum van € 4.92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3.2.1 bepaald, toegepast over die meerkosten, zulks echter met inachtneming van het minimum en maximum zoals hiervoor onder 2.7.1.1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de vergunning eerder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berekend op de wijze zoals in onderdeel 2.1.3 bepaa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8 Bestemmingswijzigingen zonder activiteit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122,3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overeenkomstig 2.8.1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122,3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overeenkomstig 2.8.2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entry" table:number-rows-spanned="1" table:number-columns-spanned="1">
                  <text:p text:style-name="table_al">    </text:p>
                  <text:p text:style-name="table_al">€ 43,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terzake van het in behandeling nemen van een aanvraag tot het verkrijgen van een vergunning ingevolge artikel 3, eerste lid, van de Drank- en Horecawet bedraagt:</text:p>
                </table:table-cell>
                <table:table-cell table:style-name="entry" table:number-rows-spanned="1" table:number-columns-spanned="1">
                  <text:p text:style-name="table_al"> € 588,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een wijziging van een Drank- en Horecavergunning vanwege een wijziging van de inrichting (artikel 30 Drank- en Horecawet) bedraagt:</text:p>
                </table:table-cell>
                <table:table-cell table:style-name="entry" table:number-rows-spanned="1" table:number-columns-spanned="1">
                  <text:p text:style-name="table_al"> € 327,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met betrekking tot melding van bijschrijving of doorhaling van een leidinggevende ingevolge artikel 30A van de Drank – en Horeca, bedraagt per leidinggevende:</text:p>
                </table:table-cell>
                <table:table-cell table:style-name="entry" table:number-rows-spanned="1" table:number-columns-spanned="1">
                  <text:p text:style-name="table_al"> € 57,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krijgen van een ontheffing als bedoeld in artikel 35 van de Drank- en Horecawet bedraagt:</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tot het verkrijgen van een exploitatievergunning voor een horecabedrijf overeenkomstig hetgeen bepaald is in artikel 2:28 van de APV, bedraagt:</text:p>
                </table:table-cell>
                <table:table-cell table:style-name="entry" table:number-rows-spanned="1" table:number-columns-spanned="1">
                  <text:p text:style-name="table_al">    </text:p>
                  <text:p text:style-name="table_al">€ 186,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Het taref voor het in behandeling nemen van een aanvraag voor een ontheffing sluitingstijd zoals bedoeld in artikel 2:29 APV bedraagt:</text:p>
                </table:table-cell>
                <table:table-cell table:style-name="entry" table:number-rows-spanned="1" table:number-columns-spanned="1">
                  <text:p text:style-name="table_al">  </text:p>
                  <text:p text:style-name="table_al">€ 93,1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genoemd in artikel 3.1.5 wordt, indien de exploitatievergunning ook geldt voor een bij het horecabedrijf behorend terras, verhoogd met:</text:p>
                </table:table-cell>
                <table:table-cell table:style-name="entry" table:number-rows-spanned="1" table:number-columns-spanned="1">
                  <text:p text:style-name="table_al"> € 150,7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 150,75</text:p>
                </table:table-cell>
              </table:table-row>
            </table:table>
            <text:p text:style-name="table_bottom"/>
          </text:section>
          <text:p text:style-name="al"> </text:p>
          <text:p text:style-name="al">
          <text:span text:style-name="nadrukvet">Hoofdstuk 2 Organiseren evenementen of markten,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voor de verkrijging van een evenementenvergunning op grond van artikel 2:25 APV is, indien het gaat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straatfeest, straat barbecue, buurtfeest, buurt barbecue etc.*</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schalig evenement *</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schalig ééndaags evenement*</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schalig meerdaags evenement*</text:p>
                </table:table-cell>
                <table:table-cell table:style-name="entry" table:number-rows-spanned="1" table:number-columns-spanned="1">
                  <text:p text:style-name="table_al">€ 618,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voor het in behandeling nemen van een aanvraag om ontheffing van artikel 4:6 van de APV (overige geluidshinder), is*</text:p>
                </table:table-cell>
                <table:table-cell table:style-name="entry" table:number-rows-spanned="1" table:number-columns-spanned="1">
                  <text:p text:style-name="table_al">€ 74,20</text:p>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p text:style-name="al">
          <text:span text:style-name="nadrukvet">Hoofdstuk 3 Prostitutiebedrijv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zake van het in behandeling nemen van een aanvraag tot het verkrijgen van een vergunning voor het exploiteren van een seksinrichting of een escortbedrijf als bedoeld in artikel 3.6 van de Algemene Plaatselijke Verordening voor de gemeente Montfoort</text:p>
                </table:table-cell>
                <table:table-cell table:style-name="entry" table:number-rows-spanned="1" table:number-columns-spanned="1">
                  <text:p text:style-name="table_al">    </text:p>
                  <text:p text:style-name="table_al">€ 847,7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zake van het in behandeling nemen van een aanvraag tot het wijzigen van een bestaande vergunning</text:p>
                </table:table-cell>
                <table:table-cell table:style-name="entry" table:number-rows-spanned="1" table:number-columns-spanned="1">
                  <text:p text:style-name="table_al">  </text:p>
                  <text:p text:style-name="table_al">€ 141,9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Brandbeveiligingsverorden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erlenen van vergunning voor het in gebruik hebben van een tijdelijke inrichting, als bedoeld in artikel 2.1.1 van de Brand­beveiligingsverordening:</text:p>
                </table:table-cell>
                <table:table-cell table:style-name="entry" table:number-rows-spanned="1" table:number-columns-spanned="1">
                  <text:p text:style-name="table_al">  </text:p>
                  <text:p text:style-name="table_al">€ 168,80</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specifieke bij name genoemde grote evenementen</text:p>
                  <text:p text:style-name="table_al">welke voldoen aan de criteria vastgesteld door het college van Burgemeester en Wethouders, wordt voorafgaand aan het in behandeling nemen van de aanvraag aan de aanvrager een kostenopgaaf gedaan; indien de kostenopgaaf is gedaan, wordt de aanvraag in behandeling genomen op de vijfde werkdag na de dag waarop de kostenopgaaf aan de aanvrager is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OUWWERK OF NIET 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erlenen van een vergunning als bedoeld onder 9A.1, voor het in gebruik hebben of houden van een bouwwerk of een inrichting, bedoeld in lid 1a, b, c en de van art. 6.1.1 van de Bouw­verordening en van art. 2.1.1 van de Brand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Gebouwen met een woonfunctie</text:p>
                </table:table-cell>
                <table:table-cell table:style-name="entry" table:number-rows-spanned="1" table:number-columns-spanned="1">
                  <text:p text:style-name="table_al">€ 843,9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Gebouwen met een logiesfunctie</text:p>
                </table:table-cell>
                <table:table-cell table:style-name="entry" table:number-rows-spanned="1" table:number-columns-spanned="1">
                  <text:p text:style-name="table_al">€ 843,9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Gebouwen met een onderwijsfunctie</text:p>
                </table:table-cell>
                <table:table-cell table:style-name="entry" table:number-rows-spanned="1" table:number-columns-spanned="1">
                  <text:p text:style-name="table_al">€ 843,90</text:p>
                </table:table-cell>
              </table:table-row>
              <table:table-row table:style-name="row">
                <table:table-cell table:style-name="entry" table:number-rows-spanned="1" table:number-columns-spanned="1">
                  <text:p text:style-name="table_al">3.4.2.4</text:p>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4.1</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843,90</text:p>
                </table:table-cell>
              </table:table-row>
              <table:table-row table:style-name="row">
                <table:table-cell table:style-name="entry" table:number-rows-spanned="1" table:number-columns-spanned="1">
                  <text:p text:style-name="table_al">3.4.2.5</text:p>
                </table:table-cell>
                <table:table-cell table:style-name="entry" table:number-rows-spanned="1" table:number-columns-spanned="1">
                  <text:p text:style-name="table_al">Bedrijfs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5.1</text:p>
                  <text:p text:style-name="table_al">3.4.2.5.2.</text:p>
                  <text:p text:style-name="table_al">3.4.2.5.3.</text:p>
                </table:table-cell>
                <table:table-cell table:style-name="entry" table:number-rows-spanned="1" table:number-columns-spanned="1">
                  <text:p text:style-name="table_al">Kantoren</text:p>
                  <text:p text:style-name="table_al">Fabrieken</text:p>
                  <text:p text:style-name="table_al">Loods, veem, opslagplaats</text:p>
                </table:table-cell>
                <table:table-cell table:style-name="entry" table:number-rows-spanned="1" table:number-columns-spanned="1">
                  <text:p text:style-name="table_al">€ 1.266,50</text:p>
                  <text:p text:style-name="table_al">€ 1.266,50</text:p>
                  <text:p text:style-name="table_al">€ 675,15</text:p>
                </table:table-cell>
              </table:table-row>
              <table:table-row table:style-name="row">
                <table:table-cell table:style-name="entry" table:number-rows-spanned="1" table:number-columns-spanned="1">
                  <text:p text:style-name="table_al">3.4.2.6</text:p>
                </table:table-cell>
                <table:table-cell table:style-name="entry" table:number-rows-spanned="1" table:number-columns-spanned="1">
                  <text:p text:style-name="table_al">Gebouwen voor wegverkeer</text:p>
                </table:table-cell>
                <table:table-cell table:style-name="entry" table:number-rows-spanned="1" table:number-columns-spanned="1">
                  <text:p text:style-name="table_al">€ 843,90</text:p>
                </table:table-cell>
              </table:table-row>
              <table:table-row table:style-name="row">
                <table:table-cell table:style-name="entry" table:number-rows-spanned="1" table:number-columns-spanned="1">
                  <text:p text:style-name="table_al">3.4.2.7</text:p>
                </table:table-cell>
                <table:table-cell table:style-name="entry" table:number-rows-spanned="1" table:number-columns-spanned="1">
                  <text:p text:style-name="table_al">Gebouwen met een publie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7.1</text:p>
                  <text:p text:style-name="table_al">3.4.2.7.2</text:p>
                  <text:p text:style-name="table_al">3.4.2.7.3</text:p>
                  <text:p text:style-name="table_al">3.4.2.7.4</text:p>
                  <text:p text:style-name="table_al">3.4.2.7.5</text:p>
                  <text:p text:style-name="table_al">3.4.2.7.6.</text:p>
                  <text:p text:style-name="table_al">3.4.2.7.7</text:p>
                  <text:p text:style-name="table_al">3.4.2.7.8</text:p>
                  <text:p text:style-name="table_al">3.4.2.7.9</text:p>
                  <text:p text:style-name="table_al">3.4.2.7.10</text:p>
                  <text:p text:style-name="table_al">3.4.2.7.11</text:p>
                </table:table-cell>
                <table:table-cell table:style-name="entry" table:number-rows-spanned="1" table:number-columns-spanned="1">
                  <text:p text:style-name="table_al">Theater, schouwburg, bioscoop, aula</text:p>
                  <text:p text:style-name="table_al">Museum, bibliotheek</text:p>
                  <text:p text:style-name="table_al">Buurthuis, ontmoetingscentrum, wijkcentrum</text:p>
                  <text:p text:style-name="table_al">Kerkgebouw, gebedshuis</text:p>
                  <text:p text:style-name="table_al">Tentoonstellingsgebouwen</text:p>
                  <text:p text:style-name="table_al">Café’s, discotheek, restaurant</text:p>
                  <text:p text:style-name="table_al">Gymzaal, studio (bijvoorbeeld ballet)</text:p>
                  <text:p text:style-name="table_al">Sporthal, stadion</text:p>
                  <text:p text:style-name="table_al">Zwembad</text:p>
                  <text:p text:style-name="table_al">Winkelgebouw</text:p>
                  <text:p text:style-name="table_al">vervallen</text:p>
                </table:table-cell>
                <table:table-cell table:style-name="entry" table:number-rows-spanned="1" table:number-columns-spanned="1">
                  <text:p text:style-name="table_al">€ 1.351,00</text:p>
                  <text:p text:style-name="table_al">€ 675,15</text:p>
                  <text:p text:style-name="table_al">€ 675,15</text:p>
                  <text:p text:style-name="table_al">€ 675,15</text:p>
                  <text:p text:style-name="table_al">€ 843,90</text:p>
                  <text:p text:style-name="table_al">€ 843,90</text:p>
                  <text:p text:style-name="table_al">€ 675,15</text:p>
                  <text:p text:style-name="table_al">€ 843,15</text:p>
                  <text:p text:style-name="table_al">€ 675,15</text:p>
                  <text:p text:style-name="table_al">€ 843,15</text:p>
                </table:table-cell>
              </table:table-row>
              <table:table-row table:style-name="row">
                <table:table-cell table:style-name="entry" table:number-rows-spanned="1" table:number-columns-spanned="1">
                  <text:p text:style-name="table_al">3.4.2.7.12</text:p>
                </table:table-cell>
                <table:table-cell table:style-name="entry" table:number-rows-spanned="1" table:number-columns-spanned="1">
                  <text:p text:style-name="table_al">Tijdelijke bouwsels</text:p>
                </table:table-cell>
                <table:table-cell table:style-name="entry" table:number-rows-spanned="1" table:number-columns-spanned="1">
                  <text:p text:style-name="table_al">€ 422,55</text:p>
                </table:table-cell>
              </table:table-row>
              <table:table-row table:style-name="row">
                <table:table-cell table:style-name="entry" table:number-rows-spanned="1" table:number-columns-spanned="1">
                  <text:p text:style-name="table_al">3.4.2.7.13</text:p>
                </table:table-cell>
                <table:table-cell table:style-name="entry" table:number-rows-spanned="1" table:number-columns-spanned="1">
                  <text:p text:style-name="table_al">Markt</text:p>
                </table:table-cell>
                <table:table-cell table:style-name="entry" table:number-rows-spanned="1" table:number-columns-spanned="1">
                  <text:p text:style-name="table_al">€ 67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bebouwde opslagterreinen voor gevaarlijke 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8</text:p>
                </table:table-cell>
                <table:table-cell table:style-name="entry" table:number-rows-spanned="1" table:number-columns-spanned="1">
                  <text:p text:style-name="table_al">Indien en voor zover de gevraagde vergunning betrekking heeft op het in gebruik hebben of houden van niet-bebouwde voor bedrijfs­doeleinden bestemde terreinen bij bouwwerken, waarin bedrijfs­matig de in artikel 6.2.2 van de Bouwverordening bedoelde stoffen zullen worden opgeslagen, bedragen de leges voor het in behande­ling nemen van een aanvraag voor het verlenen hiervan</text:p>
                </table:table-cell>
                <table:table-cell table:style-name="entry" table:number-rows-spanned="1" table:number-columns-spanned="1">
                  <text:p text:style-name="table_al">        </text:p>
                  <text:p text:style-name="table_al">€ 42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K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als bedoeld in onderdeel 3.5.1en 3.5.2 wordt ingetrokken voordat hierop een beslissing is genomen wordt op verzoek teruggaaf van 4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WIJZIGEN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Overschrijving op een andere naam</text:p>
                  <text:p text:style-name="table_al">De leges voor het in behandeling nemen van een aanvraag, van degene op wiens naam de vergunning is gesteld of op aanvraag zijn rechtverkrijgende, om overschrijving op naam van een ander dan degene op wiens naam de vergunning is gesteld voor zover er geen wijzigingen zijn opgetreden in het gebruik van het bouwwerk of de inrichting of het bouwwerk of de inrichting zelf niet gewijzigd is bedraagt</text:p>
                </table:table-cell>
                <table:table-cell table:style-name="entry" table:number-rows-spanned="1" table:number-columns-spanned="1">
                  <text:p text:style-name="table_al">          </text:p>
                  <text:p text:style-name="table_al">€ 168,80</text:p>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De leges voor een aanvraag tot wijziging van een vergunning als bedoeld in onderdeel 3.4.1 en 3.4.2 bedraagt, indien het betreft:</text:p>
                  <text:p text:style-name="table_al">a. gewijzigd gebruik van een gedeelte van het bouwwerk of de inrichting 50% van het legestarief vermeld in onderdeel 3.4.1 en 3.4.2;</text:p>
                  <text:p text:style-name="table_al">b. gewijzigd gebruik van het gehele bouwwerk of inrichting 50% van het legestarief vermeld in onderdeel 3.4.1 en 3.4.2;</text:p>
                  <text:p text:style-name="table_al">c. uitbreiding van het bouwwerk of de inrichting het leges tarief vermeld in onderdeel 3.4.1 en 3.4.2, met dien verstande dat de toeslag uitsluitend wordt berekend over de uitbreid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Kinderopva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450,00</text:p>
                </table:table-cell>
              </table:table-row>
            </table:table>
            <text:p text:style-name="table_bottom"/>
          </text:section>
          <text:p text:style-name="al">  </text:p>
          <text:p text:style-name="al">
          <text:span text:style-name="nadrukvet">Hoofdstuk 6 In deze titel niet benoemde vergunning, ontheffing of andere beschikkin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tijdsbesteding meer bedraagt dan 30 minuten, wordt het overeenkomstig 3.6.1 berekende bedrag verhoogd met € 20,00 per ieder daaraan besteed kwartier boven de 30 minuten met een maximum van € 285,40.</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het besluit van de raad van de gemeente Montfoort d.d. 10 december 2018;</text:p>
          <text:p text:style-name="al">   </text:p>
          <text:p text:style-name="al">De griffier, </text:p>
          <text:p text:style-name="al">    </text:p>
          <text:p text:style-name="al">Drs. M. Lucassen </text:p>
          <text:p text:style-name="al">  </text:p>
          <text:p text:style-name="al">De voorzitter, </text:p>
          <text:p text:style-name="al"/>
          <text:p text:style-name="al">mr. P.J. van Hartskamp-de Jo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799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9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9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 (Legesverordening Montfoo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998</meta:user-defined>
    <meta:user-defined meta:name="OVERHEIDop.GmbID/DC.identifier">gmb-2018-277998</meta:user-defined>
    <meta:user-defined meta:name="OVERHEID.TaxonomieBeleidsagenda/OVERHEID.category">Financiën | Organisatie en beleid</meta:user-defined>
    <meta:user-defined meta:name="OVERHEID.Gemeente/DC.spatial">Montfoort</meta:user-defined>
    <meta:user-defined meta:name="DC.source">artikel 7 van de Paspoortwet;1.0:c:BWBR0005212&amp;artikel=7&amp;g=2017-10-01</meta:user-defined>
    <meta:user-defined meta:name="OVERHEIDop.referentienummer">595140</meta:user-defined>
    <meta:user-defined meta:name="DCTERMS.alternative">Legesverordening Montfoort 2019</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1-01</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betreftRegeling">CVDR618156_1</meta:user-defined>
    <meta:user-defined meta:name="OVERHEIDop.versieInformatie"/>
  </office:meta>
</office:document-meta>
</file>