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rnhemseweg 23, het uitbreiden van de woning met een dakterras op de 1e en 2e verdiep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rnhemseweg 23, het uitbreiden van de woning met een dakterras op de 1e en 2e verdieping,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99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rnhemseweg 23, het uitbreiden van de woning met een dakterras op de 1e en 2e verdiep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995</meta:user-defined>
    <meta:user-defined meta:name="OVERHEIDop.GmbID/DC.identifier">gmb-2018-277995</meta:user-defined>
    <meta:user-defined meta:name="OVERHEID.TaxonomieBeleidsagenda/OVERHEID.category">Huisvesting | Organisatie en beleid</meta:user-defined>
    <meta:user-defined meta:name="OVERHEIDop.referentienummer">1018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23d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2479</meta:user-defined>
    <meta:user-defined meta:name="OVERHEIDop.versieInformatie"/>
  </office:meta>
</office:document-meta>
</file>