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Oirschotseweg 6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65 Moergestel</text:span>, het bouwen van een loods. Dossiernummer 2018-0718, ingediend op 09-11-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loods, Oirschotseweg 6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93</meta:user-defined>
    <meta:user-defined meta:name="OVERHEIDop.GmbID/DC.identifier">gmb-2018-27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65</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10 395110</meta:user-defined>
    <meta:user-defined meta:name="OVERHEIDop.versieInformatie"/>
  </office:meta>
</office:document-meta>
</file>