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Bergen op Zoom inhoudende Marktgeldverordening Bergen op Zoom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zien het voorstel van het college van burgemeester en wethouders van 6 november 2018, nr. RVB18-007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MARKTGELD</text:span>
            <text:span text:style-name="nadrukvet">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markt:</text:span> de door het college ingestelde warenmarkt;</text:p>
              </text:list-item>
              <text:list-item text:style-override="id1-3-2-2-2-3-2">
                <text:number>b.</text:number>
                <text:p text:style-name="al">
                <text:span text:style-name="nadrukvet">standplaats:</text:span> een aan de belastingplichtige ter beschikking gestelde plaats op de markt;</text:p>
              </text:list-item>
              <text:list-item text:style-override="id1-3-2-2-2-3-3">
                <text:number>c.</text:number>
                <text:p text:style-name="al">
                <text:span text:style-name="nadrukvet">vaste standplaats:</text:span> een standplaats die tot wederopzegging ter beschikking wordt gesteld aan de vergunninghouder;</text:p>
              </text:list-item>
              <text:list-item text:style-override="id1-3-2-2-2-3-4">
                <text:number>d.</text:number>
                <text:p text:style-name="al">
                <text:span text:style-name="nadrukvet">seizoenplaats:</text:span> een standplaats waarop tijdens een gedeelte van het jaar seizoengebonden producten worden verkocht;</text:p>
              </text:list-item>
              <text:list-item text:style-override="id1-3-2-2-2-3-5">
                <text:number>e.</text:number>
                <text:p text:style-name="al">
                <text:span text:style-name="nadrukvet">dagplaats:</text:span> een standplaats, niet zijnde een vaste standplaats;</text:p>
              </text:list-item>
              <text:list-item text:style-override="id1-3-2-2-2-3-6">
                <text:number>f.</text:number>
                <text:p text:style-name="al">
                <text:span text:style-name="nadrukvet">vergunninghouder:</text:span> de natuurlijke persoon aan wie door of namens het college vergunning is verleend voor het innemen van een vaste standplaats;</text:p>
              </text:list-item>
              <text:list-item text:style-override="id1-3-2-2-2-3-7">
                <text:number>g.</text:number>
                <text:p text:style-name="al">
                <text:span text:style-name="nadrukvet">oppervlakte van de standplaats:</text:span> het aantal vierkante meters, berekend naar de breedte van de standplaats vermenigvuldigd met een standaarddiepte van 4 meter.</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aanduiding ‘marktgeld’ wordt een recht geheven voor: Onder de aanduiding ‘marktgeld’ wordt een recht geheven voor:</text:p>
            <text:list text:style-name="id1-3-2-2-3-3">
              <text:list-item text:style-override="id1-3-2-2-3-3-1">
                <text:number>1.</text:number>
                <text:p text:style-name="al">Het innemen van een standplaats op de weekmarkt.</text:p>
              </text:list-item>
              <text:list-item text:style-override="id1-3-2-2-3-3-2">
                <text:number>2.</text:number>
                <text:p text:style-name="al">Het gebruik maken van door of vanwege het gemeentebestuur verstrekte diensten ten behoeve van promotiedoeleinden.</text:p>
                <text:p text:style-name="al"/>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Het marktgeld wordt geheven van de vergunninghouder.</text:p>
              </text:list-item>
              <text:list-item text:style-override="id1-3-2-2-4-2-2">
                <text:number>2.</text:number>
                <text:p text:style-name="al">Het marktgeld voor promotiedoeleinden wordt geheven van de vergunninghouder van een vaste standplaats.</text:p>
                <text:p text:style-name="al"/>
              </text:list-item>
            </text:list>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marktgeld wordt geheven naar de oppervlakte van de standplaats en bedraagt:</text:p>
              </text:list-item>
            </text:list>
            <text:list text:style-name="id1-3-2-2-5-3">
              <text:list-item text:style-override="id1-3-2-2-5-3-1">
                <text:number>a.</text:number>
                <text:p text:style-name="al">voor een vaste standplaats, per jaar, per m2 € 19,13;</text:p>
              </text:list-item>
              <text:list-item text:style-override="id1-3-2-2-5-3-2">
                <text:number>b.</text:number>
                <text:p text:style-name="al">voor een vaste standplaats, per jaar, een bedrag van € 166,14 voor promotiedoeleinden;</text:p>
              </text:list-item>
              <text:list-item text:style-override="id1-3-2-2-5-3-3">
                <text:number>c.</text:number>
                <text:p text:style-name="al">voor een seizoenplaats, per maand, per m2 € 6,99;</text:p>
              </text:list-item>
              <text:list-item text:style-override="id1-3-2-2-5-3-4">
                <text:number>d.</text:number>
                <text:p text:style-name="al">voor het incidenteel innemen van extra ruimte naast de oppervlakte waarvoor het marktgeld op jaarbasis wordt berekend, per dag, per m2 € 1,56;</text:p>
              </text:list-item>
              <text:list-item text:style-override="id1-3-2-2-5-3-5">
                <text:number>e.</text:number>
                <text:p text:style-name="al">voor een dagplaats, per marktdag, per m2 € 1,56 evenwel met een minimum per dagplaats van € 7,19.</text:p>
              </text:list-item>
            </text:list>
            <text:list text:style-name="id1-3-2-2-5-4">
              <text:list-item text:style-override="id1-3-2-2-5-4">
                <text:number>2.</text:number>
                <text:p text:style-name="al">Voor de berekening van het marktgeld wordt een deel van een m² voor een geheel gerekend.</text:p>
                <text:p text:style-name="al"/>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alenderjaar. Indien gedurende een kortere periode dan een kalenderjaar een standplaats als bedoeld in artikel 1 wordt toegewezen is het belastingtijdvak gelijk aan deze kortere periode van toewijzing.</text:p>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Het marktgeld voor een vaste standplaats is verschuldigd bij het begin van het belastingtijdvak of, zo dit later is, bij de aanvang van de belastingplicht.</text:p>
              </text:list-item>
              <text:list-item text:style-override="id1-3-2-2-7-3">
                <text:number>2.</text:number>
                <text:p text:style-name="al">Indien de belastingplicht ter zake van een vaste standplaats in de loop van het belastingtijdvak aanvangt, is het marktgeld verschuldigd voor zoveel twaalfde gedeelten van dat belastingtijdvak verschuldigde marktgeld als er in dat belastingtijdvak, na de aanvang van de belastingplicht, nog volle kalendermaanden overblijven.</text:p>
              </text:list-item>
              <text:list-item text:style-override="id1-3-2-2-7-4">
                <text:number>3.</text:number>
                <text:p text:style-name="al">Indien de belastingplicht ter zake van een vaste standplaats in de loop van het belastingtijdvak eindigt, bestaat aanspraak op ontheffing voor zoveel twaalfde gedeelten van het voor dat belastingtijdvak verschuldigde marktgeld, als er in dat belastingtijdvak, na het einde van de belastingplicht nog volle kalendermaanden overblijven, tenzij het bedrag van de ontheffing minder bedraagt dan € 4,50 per m2.</text:p>
              </text:list-item>
              <text:list-item text:style-override="id1-3-2-2-7-5">
                <text:number>4.</text:number>
                <text:p text:style-name="al">Het marktgeld voor een seizoenplaats is verschuldigd bij het begin van het seizoen waarin van de standplaats gebruik wordt gemaakt.</text:p>
              </text:list-item>
              <text:list-item text:style-override="id1-3-2-2-7-6">
                <text:number>5.</text:number>
                <text:p text:style-name="al">Het marktgeld voor een dagplaats is verschuldigd bij de aanvang van het innemen van een standplaats.</text:p>
              </text:list-item>
              <text:list-item text:style-override="id1-3-2-2-7-7">
                <text:number>6.</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twaalfde gedeelten van het voor dat belastingtijdvak verschuldigde marktgeld als er volle kalendermaanden zijn, gedurende welke van de standplaats geen gebruik is gemaakt.</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voor een vaste standplaats of een seizoenplaats wordt geheven door middel van een gedagtekende schriftelijke kennisgeving waarop het gevorderde bedrag is vermeld.</text:p>
              </text:list-item>
              <text:list-item text:style-override="id1-3-2-2-8-3">
                <text:number>2.</text:number>
                <text:p text:style-name="al">Het marktgeld voor een dagplaats en het incidenteel innemen van extra ruimte wordt geheven door middel van een mondelinge dan wel een gedagtekende schriftelijke kennisgeving.</text:p>
              </text:list-item>
              <text:list-item text:style-override="id1-3-2-2-8-4">
                <text:number>3.</text:number>
                <text:p text:style-name="al">Het gevorderde bedrag wordt mondeling, dan wel door toezending of uitreiking van de schriftelijke kennisgeving aan de belastingplichtige bekend gemaakt.</text:p>
                <text:p text:style-name="al"/>
              </text:list-item>
            </text:list>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Het marktgeld voor een vaste standplaats en voor een seizoenplaats moet worden betaald uiterlijk op de laatste dag van de maand volgende op die welke in de dagtekening van de kennisgeving is vermeld.</text:p>
              </text:list-item>
              <text:list-item text:style-override="id1-3-2-2-9-3">
                <text:number>2.</text:number>
                <text:p text:style-name="al">In afwijking in zoverre van het eerste lid geldt ingeval:</text:p>
              </text:list-item>
            </text:list>
            <text:list text:style-name="id1-3-2-2-9-4">
              <text:list-item text:style-override="id1-3-2-2-9-4-1">
                <text:number>a.</text:number>
                <text:p text:style-name="al">het totaalbedrag van het op de kennisgeving vermelde marktgeld niet minder dan € 50,- bedraagt en</text:p>
              </text:list-item>
              <text:list-item text:style-override="id1-3-2-2-9-4-2">
                <text:number>b.</text:number>
                <text:p text:style-name="al">de termijnbedragen per termijn niet groter zijn dan € 1.500,- en</text:p>
              </text:list-item>
              <text:list-item text:style-override="id1-3-2-2-9-4-3">
                <text:number>c.</text:number>
                <text:p text:style-name="al">de verschuldigde bedragen door middel van automatische betalingsincasso van de betaalrekening van de belastingschuldige kunnen worden afgeschreven, het marktgeld wordt betaald in zoveel gelijke termijnbedragen als na de maand van dagtekening van de kennisgeving nog kwartalen in het belastingjaar overblijven, met dien verstande, dat het aantal betalingstermijnen steeds minimaal 2 telt. Het nog resterende gedeelte van een kalenderkwartaal waarin het aanslagbiljet is gedagtekend, wordt voor een geheel kwartaal gerekend. De eerste termijn vervalt op de laatste dag van het kalenderkwartaal volgende op de dagtekening van het aanslagbiljet, elk van de volgende termijnen vervalt telkens een kwartaal later.</text:p>
              </text:list-item>
            </text:list>
            <text:list text:style-name="id1-3-2-2-9-5">
              <text:list-item text:style-override="id1-3-2-2-9-5">
                <text:number>3.</text:number>
                <text:p text:style-name="al">Het marktgeld voor een dagplaats moet worden betaald ingeval de kennisgeving:</text:p>
              </text:list-item>
            </text:list>
            <text:list text:style-name="id1-3-2-2-9-6">
              <text:list-item text:style-override="id1-3-2-2-9-6-1">
                <text:number>a.</text:number>
                <text:p text:style-name="al">mondeling wordt gedaan, op het moment van het doen van de kennisgeving;</text:p>
              </text:list-item>
              <text:list-item text:style-override="id1-3-2-2-9-6-2">
                <text:number>b.</text:number>
                <text:p text:style-name="al">schriftelijk wordt gedaan, op het moment van het uitreiken van de kennisgeving, dan wel ingeval van toezending daarvan, binnen 14 dagen na de dagtekening van de kennisgeving.</text:p>
              </text:list-item>
            </text:list>
            <text:list text:style-name="id1-3-2-2-9-7">
              <text:list-item text:style-override="id1-3-2-2-9-7">
                <text:number>4.</text:number>
                <text:p text:style-name="al">De in het tweede lid bedoelde machtiging tot automatische incasso wordt geacht niet te zijn verleend indien een van de termijnen niet is betaald doordat de automatische incasso van de betaalrekening van de belastingschuldige niet mogelijk blijkt dan wel binnen 56 dagen na afschrijving zijn gestorneerd. Alsdan geldt de betaaltermijn als bedoeld in het eerste lid.</text:p>
              </text:list-item>
              <text:list-item text:style-override="id1-3-2-2-9-8">
                <text:number>5.</text:number>
                <text:p text:style-name="al">Het marktgeld voor een dagplaats en het incidenteel innemen van extra ruimte wordt verschuldigd en moet worden betaald op het tijdstip waarop van de standplaats gebruik wordt gemaakt.</text:p>
              </text:list-item>
              <text:list-item text:style-override="id1-3-2-2-9-9">
                <text:number>6.</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p text:style-name="al"/>
          </text:section>
          <text:section text:name="artikel_id1-3-2-2-12" text:style-name="artikel">
            <text:p text:style-name="artikel_kop_titel"><text:span text:style-name="artikel_kop_label">Artikel</text:span> <text:span text:style-name="artikel_kop_nr">11</text:span> Overgangsrecht en inwerkingtreding</text:p>
            <text:list text:style-name="id1-3-2-2-12-2">
              <text:list-item text:style-override="id1-3-2-2-12-2">
                <text:number>1.</text:number>
                <text:p text:style-name="al">De ‘Marktgeldverordening 2018’, vastgesteld bij besluit van de raad van 20 december 2017, nr. RVB17-007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p text:style-name="al"/>
              </text:list-item>
            </text:list>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de ‘Marktgeldverordening Bergen op Zoom 2019’.</text:p>
            <text:p text:style-name="al">Aldus vastgesteld in de openbare raadsvergadering van 19 december 2018.</text:p>
            <text:p text:style-name="al"/>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798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8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8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Bergen op Zoom inhoudende Marktgeldverordening Bergen op Zoo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7987</meta:user-defined>
    <meta:user-defined meta:name="OVERHEIDop.GmbID/DC.identifier">gmb-2018-277987</meta:user-defined>
    <meta:user-defined meta:name="OVERHEID.TaxonomieBeleidsagenda/OVERHEID.category">Financiën | Organisatie en beleid</meta:user-defined>
    <meta:user-defined meta:name="OVERHEID.Gemeente/DC.spatial">Bergen op Zoom</meta:user-defined>
    <meta:user-defined meta:name="DC.source">artikel 229, eerste lid, van de Gemeentewet;1.0:c:BWBR0005416&amp;artikel=229&amp;lid=1&amp;g=2018-09-19</meta:user-defined>
    <meta:user-defined meta:name="OVERHEIDop.referentienummer">RVB18-0071</meta:user-defined>
    <meta:user-defined meta:name="DCTERMS.alternative">Marktgeldverordening Bergen op Zoom 2019</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9-01-0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8155_1</meta:user-defined>
    <meta:user-defined meta:name="OVERHEIDop.versieInformatie"/>
  </office:meta>
</office:document-meta>
</file>