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s, Sarolea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reclames, Saroleastraat 38, 6411 LV te Heerlen (datum </text:span>
            <text:span text:style-name="nadrukvet">aanvraag </text:span>
            <text:span text:style-name="nadrukvet">31-01-2018</text:span>
            <text:span text:style-name="nadrukvet">, dossiernummer 513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9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reclames, Sarolea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98</meta:user-defined>
    <meta:user-defined meta:name="OVERHEIDop.GmbID/DC.identifier">gmb-2018-27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V 38a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39 322283</meta:user-defined>
    <meta:user-defined meta:name="OVERHEIDop.versieInformatie"/>
  </office:meta>
</office:document-meta>
</file>