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anderen van de voorgevel, Gemullehoekenweg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3 Oisterwijk</text:span>, het veranderen van de voorgevel. Dossiernummer 2018-0730, ingediend op 17-11-2018 (Activiteit; Bouwen, Sl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anderen van de voorgevel, Gemullehoekenweg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77</meta:user-defined>
    <meta:user-defined meta:name="OVERHEIDop.GmbID/DC.identifier">gmb-2018-27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3</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4 399130</meta:user-defined>
    <meta:user-defined meta:name="OVERHEIDop.versieInformatie"/>
  </office:meta>
</office:document-meta>
</file>