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uisvesten van arbeidsmigranten, Waterhoefweg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aterhoefweg 5 Oisterwijk</text:span>, het huisvesten van arbeidsmigranten. Dossiernummer 2018-0734, ingediend op 20-11-2018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uisvesten van arbeidsmigranten, Waterhoefweg 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73</meta:user-defined>
    <meta:user-defined meta:name="OVERHEIDop.GmbID/DC.identifier">gmb-2018-27797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A 5</meta:user-defined>
    <meta:user-defined meta:name="OVERHEIDop.woonplaats">Oisterwijk</meta:user-defined>
    <meta:user-defined meta:name="OVERHEIDop.straatnaam">Waterhoef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62 399161</meta:user-defined>
    <meta:user-defined meta:name="OVERHEIDop.versieInformatie"/>
  </office:meta>
</office:document-meta>
</file>