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huisweg 21 te Domburg, aanvraag omgevingsvergunning voor het plaatsen van de vriesk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4 dec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7972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7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7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dhuisweg 21 te Domburg, aanvraag omgevingsvergunning voor het plaatsen van de vriesk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972</meta:user-defined>
    <meta:user-defined meta:name="OVERHEIDop.GmbID/DC.identifier">gmb-2018-27797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AV 17</meta:user-defined>
    <meta:user-defined meta:name="OVERHEIDop.woonplaats">Domburg</meta:user-defined>
    <meta:user-defined meta:name="OVERHEIDop.straatnaam">Badhui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893 399106</meta:user-defined>
    <meta:user-defined meta:name="OVERHEIDop.versieInformatie"/>
  </office:meta>
</office:document-meta>
</file>