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artikel 11 Verordening op de heffing en de invordering van parkeerbelasting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Eindhoven;</text:p>
            <text:p text:style-name="al">Gezien het voorstel van burgemeester en wethouders van 2 november 2018;</text:p>
            <text:p text:style-name="al">Mede gelet op artikel 225 van de Gemeentewe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uit:</text:p>
            <text:p text:style-name="al">Artikel 11 van de Verordening op de heffing en de invordering van </text:p>
            <text:p text:style-name="al"> parkeerbelastingen 2019 als volgt vast te stellen</text:p>
            <text:p text:style-name="al"/>
            <text:p text:style-name="al">
            <text:span text:style-name="nadrukcur">Artikel 11.           Kosten</text:span>
          </text:p>
            <text:p text:style-name="al">1.   De kosten van de naheffingsaanslag ter zake van de belasting bedoeld in artikel 1, </text:p>
            <text:p text:style-name="al">      aanhef en onder a, bedragen € 62,70.</text:p>
            <text:p text:style-name="al">2.   De kosten van het aanbrengen en van het verwijderen van de wielklem bedragen</text:p>
            <text:p text:style-name="al">      € 275,30.</text:p>
            <text:p text:style-name="al">3.1 De kosten voor de overbrenging van een voertuig naar de bewaarplaats bedragen</text:p>
            <text:p text:style-name="al">      a. voor het basistarief / uitrijtarief: € 90,75;</text:p>
            <text:p text:style-name="al">      b. voor de sleepkosten naar de bewaarplaats: € 210,27.</text:p>
            <text:p text:style-name="al">3.2 De kosten van het bewaren van een voertuig bedragen</text:p>
            <text:p text:style-name="al">      a. voor het eerste etmaal of gedeelte daarvan: € 12,10;</text:p>
            <text:p text:style-name="al">      b. voor elk volgend etmaal of gedeelte daarvan: € 12,10;</text:p>
            <text:p text:style-name="al">      c. voor het bekend maken van de beschikking als het voertuig niet is afgehaald    </text:p>
            <text:p text:style-name="al">          binnen 48 uur: € 18,15.</text:p>
            <text:p text:style-name="al">4. Vervallen.</text:p>
            <text:p text:style-name="al">5. Vervallen.</text:p>
            <text:p text:style-name="al">6. De kosten voor het taxeren en verkopen van een voertuig bedragen</text:p>
            <text:p text:style-name="al">    a. voor het taxeren van het voertuig in verband met verkoop, eigendomsoverdracht </text:p>
            <text:p text:style-name="al">        om niet of vernietiging: € 85,-;</text:p>
            <text:p text:style-name="al">    b. voor de verkoop: € 72,-.</text:p>
            <text:p text:style-name="al">7. Het bedrag van de ingevolge het tweede tot en met zesde lid in rekening te brengen    </text:p>
            <text:p text:style-name="al">    kosten wordt bij voor bezwaar vatbare beschikking vastgesteld.</text:p>
            <text:p text:style-name="al"/>
            <text:p text:style-name="al"/>
            <text:p text:style-name="al">Aldus vastgesteld in de openbare vergadering van  6 november 2018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, .</text:span></text:p>
            <text:p><text:span text:style-name="functie">Het college van burgemeester en wethouders van Eindhov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,burgemeester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, secretari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ij bekend,</text:span></text:p>
            <text:p><text:span text:style-name="functie">De gemeentesecretaris van Eindhov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7966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966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966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artikel 11 Verordening op de heffing en de invordering van parkeerbelastingen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7966</meta:user-defined>
    <meta:user-defined meta:name="OVERHEIDop.GmbID/DC.identifier">gmb-2018-277966</meta:user-defined>
    <meta:user-defined meta:name="OVERHEID.TaxonomieBeleidsagenda/OVERHEID.category">Financiën | Organisatie en beleid</meta:user-defined>
    <meta:user-defined meta:name="OVERHEID.Gemeente/DC.spatial">Eindhoven</meta:user-defined>
    <meta:user-defined meta:name="DC.source">artikel 225 van de Gemeentewet;1.0:c:BWBR0005416&amp;artikel=225&amp;g=2018-09-19</meta:user-defined>
    <meta:user-defined meta:name="DCTERMS.alternative">Verordening parkeerbelastingen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indhoven</meta:user-defined>
    <dc:language>nl</dc:language>
    <meta:user-defined meta:name="xs:date/OVERHEIDop.startdatum">2019-01-01</meta:user-defined>
    <meta:user-defined meta:name="OVERHEIDgvop.Informatietype/DC.type">Verordeningen</meta:user-defined>
    <meta:user-defined meta:name="OVERHEID.Gemeente/OVERHEID.authority">Eindhoven</meta:user-defined>
    <meta:user-defined meta:name="OVERHEID.Gemeente/DCTERMS.publisher">Eindhoven</meta:user-defined>
    <meta:user-defined meta:name="OVERHEIDop.betreftRegeling">CVDR616386_2</meta:user-defined>
    <meta:user-defined meta:name="OVERHEIDop.versieInformatie"/>
  </office:meta>
</office:document-meta>
</file>