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Rectificatie op publicatie van week 50: verleende vergunning aan Optisport Oisterwijk voor het organiseren van Club Nat op 6 april 2019 in Zwembad de Leye aan de Baerdijk in Oisterwijk. Stond als een melding geregistreerd en het is een beschikk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Optisport Oisterwijk voor het organiseren van Club Nat op 6 april 2019 van 20.00 tot 02.00 uur in Zwembad de Leye aan de Baerdijk in Oisterwijk. Verzonden aan aanvrager 10-12-2018. </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96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6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6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p publicatie van week 50: verleende vergunning aan Optisport Oisterwijk voor het organiseren van Club Nat op 6 april 2019 in Zwembad de Leye aan de Baerdijk in Oisterwijk. Stond als een melding geregistreerd en het is een beschikk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961</meta:user-defined>
    <meta:user-defined meta:name="OVERHEIDop.GmbID/DC.identifier">gmb-2018-277961</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GA 85 013</meta:user-defined>
    <meta:user-defined meta:name="OVERHEIDop.woonplaats">Oisterwijk</meta:user-defined>
    <meta:user-defined meta:name="OVERHEIDop.straatnaam">Vloei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367 398793</meta:user-defined>
    <meta:user-defined meta:name="OVERHEIDop.versieInformatie"/>
  </office:meta>
</office:document-meta>
</file>