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in gebruik nemen van stallingsruimte.</text:p>
            <text:p text:style-name="common-al"/>
            <text:p text:style-name="common-al">Ontvangstdatum melding:  8 november 2018</text:p>
            <text:p text:style-name="common-al">Melder: Engel Exploitatie B.V.</text:p>
            <text:p text:style-name="common-al">Locatie:  Legmeerdijk 212, Amstelveen </text:p>
            <text:p text:style-name="common-al">Zaaknummer: 8651835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9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58</meta:user-defined>
    <meta:user-defined meta:name="OVERHEIDop.GmbID/DC.identifier">gmb-2018-27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1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93 476255</meta:user-defined>
    <meta:user-defined meta:name="OVERHEIDop.versieInformatie"/>
  </office:meta>
</office:document-meta>
</file>