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S TJONGER HEERENVEEN, OUDESCHOOT, MILDAM EN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natuurvriendelijke oevers en aanbrengen damwand op het perceel langs Tjonger te Heerenveen, Oudeschoot, Mildam en Katlijk (18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795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5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5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S TJONGER HEERENVEEN, OUDESCHOOT, MILDAM EN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957</meta:user-defined>
    <meta:user-defined meta:name="OVERHEIDop.GmbID/DC.identifier">gmb-2018-2779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AK 1001</meta:user-defined>
    <meta:user-defined meta:name="OVERHEIDop.woonplaats">Heerenveen</meta:user-defined>
    <meta:user-defined meta:name="OVERHEIDop.straatnaam">Wolvegasterweg</meta:user-defined>
    <meta:user-defined meta:name="OVERHEID.PostcodeHuisnummer/OVERHEIDop.postcodeHuisnummer">8454KE 28</meta:user-defined>
    <meta:user-defined meta:name="OVERHEIDop.woonplaats">Mildam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648 549167</meta:user-defined>
    <meta:user-defined meta:name="OVERHEID.EPSG28992/DC.spatial">195770 549871</meta:user-defined>
    <meta:user-defined meta:name="OVERHEIDop.versieInformatie"/>
  </office:meta>
</office:document-meta>
</file>