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wijzing toezichthoudend ambtenaar rechtmatigheid Wmo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de gemeente Kampen, </text:p>
            <text:p text:style-name="al">gelezen het voorstel van 28 november 2018, kenmerk 18ADV00483</text:p>
            <text:p text:style-name="al">overwegende dat de Wet maatschappelijke ondersteuning 2015 in artikel 6.1 het college voorschrijft personen aan te wijzen die zijn belast met het toezicht op de naleving van de wet,</text:p>
            <text:p text:style-name="al">gelet op de wens van het college met ingang van 1 januari 2019 voor het toezicht op </text:p>
            <text:p text:style-name="al">de rechtmatigheid de Sociale Recherche IJssel-Vechtstreek in te zetten en gelet op de bereidheid van de Sociale Recherche IJssel-Vechtstreek met ingang van deze datum het toezicht uit te voeren,</text:p>
            <text:p text:style-name="al">besluit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De teamleider van de Sociale Recherche IJssel-Vechtstreek alsmede alle sociaal rechercheurs, werkzaam bij het team Sociale Recherche IJssel-Vechtstreek, met ingang van 1 januari 2019 aan te wijzen als toezichthouder rechtmatigheid voor de Wet maatschappelijke ondersteuning 2015 en hen alle bevoegdheden te geven zoals genoemd in de artikelen 5:11 tot en met 5:20 van de Algemene wet bestuursrecht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deze">Aldus besloten op 18 december 2018,</text:span></text:p>
            <text:p><text:span text:style-name="deze">Het college van burgemeester en wethouders van gemeente Kampen,</text:span></text:p>
            <text:p><text:span text:style-name="ondertekening_naam">
            <text:span text:style-name="achternaam">A. Griekspoor-Verdurmen, </text:span>
          </text:span></text:p>
            <text:p><text:span text:style-name="functie">secretaris </text:span></text:p>
            <text:p><text:span text:style-name="ondertekening_naam">
            <text:span text:style-name="achternaam">drs. mr. B. Koelewijn, </text:span>
          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277952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77952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wijzing toezichthoudend ambtenaar rechtmatigheid Wm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77952</meta:user-defined>
    <meta:user-defined meta:name="OVERHEIDop.GmbID/DC.identifier">gmb-2018-277952</meta:user-defined>
    <meta:user-defined meta:name="OVERHEID.TaxonomieBeleidsagenda/OVERHEID.category">Bestuur | Organisatie en beleid</meta:user-defined>
    <meta:user-defined meta:name="OVERHEID.Gemeente/DC.spatial">Kampen</meta:user-defined>
    <meta:user-defined meta:name="DC.source">artikel 6.1 van de Wet maatschappelijke ondersteuning 2015;1.0:c:BWBR0035362&amp;artikel=6.1&amp;g=2018-11-17</meta:user-defined>
    <meta:user-defined meta:name="OVERHEIDop.referentienummer">18ADV00483</meta:user-defined>
    <meta:user-defined meta:name="DCTERMS.alternative">Aanwijzing toezichthoudend ambtenaar rechtmatigheid Wmo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Kampen</meta:user-defined>
    <dc:language>nl</dc:language>
    <meta:user-defined meta:name="xs:date/OVERHEIDop.startdatum">2019-01-01</meta:user-defined>
    <meta:user-defined meta:name="OVERHEIDgvop.Informatietype/DC.type">Overige besluiten van algemene strekking</meta:user-defined>
    <meta:user-defined meta:name="OVERHEID.Gemeente/DCTERMS.publisher">Kampen</meta:user-defined>
    <meta:user-defined meta:name="OVERHEID.Gemeente/OVERHEID.authority">Kampen</meta:user-defined>
    <meta:user-defined meta:name="OVERHEIDop.betreftRegeling">CVDR618146_1</meta:user-defined>
    <meta:user-defined meta:name="OVERHEIDop.versieInformatie"/>
  </office:meta>
</office:document-meta>
</file>