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Kelderkaffee “the VAULT” voor het uitoefenen van een horecabedrijf aan de Dorpsstraat 12C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Kelderkaffee “the VAULT” voor het uitoefenen van een horecabedrijf aan de Dorpsstraat 12C Oisterwijk. Verzonden aan aanvrager 20-12-2018</text:span>
              </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95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5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95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Kelderkaffee “the VAULT” voor het uitoefenen van een horecabedrijf aan de Dorpsstraat 12C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951</meta:user-defined>
    <meta:user-defined meta:name="OVERHEIDop.GmbID/DC.identifier">gmb-2018-277951</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K 12c</meta:user-defined>
    <meta:user-defined meta:name="OVERHEIDop.woonplaats">Oisterwijk</meta:user-defined>
    <meta:user-defined meta:name="OVERHEIDop.straatnaam">Dorps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496 399058</meta:user-defined>
    <meta:user-defined meta:name="OVERHEIDop.versieInformatie"/>
  </office:meta>
</office:document-meta>
</file>