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couting Oisterwijk voor het organiseren van een vreugdevuur op 6 januari 2019 in het Willem van der Aapar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outing Oisterwijk voor het organiseren van een vreugdevuur op zondag 6 januari 2019 van 14.00 uur tot 19.00 uur in het Willem van der Aapark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9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Scouting Oisterwijk voor het organiseren van een vreugdevuur op 6 januari 2019 in het Willem van der Aapark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948</meta:user-defined>
    <meta:user-defined meta:name="OVERHEIDop.GmbID/DC.identifier">gmb-2018-27794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Willem van der Aa-par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35 399286</meta:user-defined>
    <meta:user-defined meta:name="OVERHEIDop.versieInformatie"/>
  </office:meta>
</office:document-meta>
</file>