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aanvraag omgevingsvergunning Torenlaan 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te verlengen tot uiterlijk 7 april 2018.</text:p>
            <text:p text:style-name="common-al"/>
            <text:p text:style-name="common-al">
            <text:span text:style-name="nadrukvet">
              <text:span text:style-name="nadrukvet">
                <text:span text:style-name="nadrukvet">Torenlaan 71 te Baarn</text:span> (3742 CS)    het vervangen van de huidige reclame (12 december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794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en aanvraag omgevingsvergunning Torenlaan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94</meta:user-defined>
    <meta:user-defined meta:name="OVERHEIDop.GmbID/DC.identifier">gmb-2018-27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CS 71</meta:user-defined>
    <meta:user-defined meta:name="OVERHEIDop.woonplaats">Baar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48 468358</meta:user-defined>
    <meta:user-defined meta:name="OVERHEIDop.versieInformatie"/>
  </office:meta>
</office:document-meta>
</file>