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5-1-1">
      <style:table-column-properties style:rel-column-width="10*"/>
    </style:style>
    <style:style style:family="table-column" style:parent-style-name="colspec" style:name="id1-3-2-2-15-15-1-2">
      <style:table-column-properties style:rel-column-width="60*"/>
    </style:style>
    <style:style style:family="table-column" style:parent-style-name="colspec" style:name="id1-3-2-2-15-15-1-3">
      <style:table-column-properties style:rel-column-width="16*"/>
    </style:style>
  </office:automatic-styles>
  <office:body>
    <office:text>
      <text:p text:style-name="new_page_staatscourant"/>
      <text:p text:style-name="single-kop-titel">Verordening begraafrechten Haaksbergen 2019 (9.8i)</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e kaders aan op grond waarvan rechten worden geheven voor het gebruik van de begraafplaats en voor het door de gemeente verlenen van diensten in verband met de begraafplaats. </text:p>
            <text:p text:style-name="al"/>
            <text:p text:style-name="al">
            <text:span text:style-name="nadrukvet">De gemeenteraad van Haaksbergen;</text:span>
          </text:p>
            <text:p text:style-name="al">Voorstel van het college van: 20 november 2018</text:p>
            <text:p text:style-name="al"/>
            <text:p text:style-name="al">
            <text:span text:style-name="nadrukvet">Wettelijke basis:</text:span>
          </text:p>
            <text:p text:style-name="al">Bepaling van Gemeentewet (artikel 229, eerste lid, aanhef en onderdelen a en b) en de Algemene wetbestuursrecht.</text:p>
            <text:p text:style-name="al"/>
            <text:p text:style-name="al">
            <text:span text:style-name="nadrukvet">Besluit:</text:span>
          </text:p>
            <text:p text:style-name="al">Vast te stellen de verordening op de heffing en invordering van begraaf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begraafplaats: de begraafplaatsen Het Waarveld en Enschedesestraat;</text:p>
              </text:list-item>
              <text:list-item text:style-override="id1-3-2-2-1-3-2">
                <text:number>b.</text:number>
                <text:p text:style-name="al">graf: een zandgraf of een keldergraf;</text:p>
              </text:list-item>
              <text:list-item text:style-override="id1-3-2-2-1-3-3">
                <text:number>c.</text:number>
                <text:p text:style-name="al">kindergraf : een graf voor het begraven (of bijzetten van een urn) van een stoffelijk overschot van een kind, dat de leeftijd van 12 jaar nog niet bereikt heeft of dat doodgeboren is;</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particulier graf: een graf waarvoor aan een natuurlijk of rechtspersoon zonder winstoogmerk voor bepaalde tijd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een asbus met of zonder ur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bijzetten van asbussen met of zonder urnen;</text:p>
              </text:list-item>
              <text:list-item text:style-override="id1-3-2-2-1-3-11">
                <text:number>k.</text:number>
                <text:p text:style-name="al">particuliere urnennis: een nis waarvoor aan een natuurlijk persoon of aan een rechtspersoon zonder winstoogmerk het uitsluitend recht is verleend tot het doen bijzetten of bijgezet houden van asbussen met of zonder urnen;</text:p>
              </text:list-item>
              <text:list-item text:style-override="id1-3-2-2-1-3-12">
                <text:number>l.</text:number>
                <text:p text:style-name="al">verstrooiingsplaats: een permanent daartoe bestemd terrein waarop as wordt verstrooid, </text:p>
              </text:list-item>
              <text:list-item text:style-override="id1-3-2-2-1-3-13">
                <text:number>m.</text:number>
                <text:p text:style-name="al">particuliere verstrooiingsplaats: een plaats waarvoor aan een natuurlijk persoon of rechtspersoon zonder winstoogmerk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het recht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begraaf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begraafrechten 2018 van 20 december 2017 wordt ingetrokken met ingang van de in artikel 14,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rechten 2019.</text:p>
            <text:p text:style-name="al"/>
            <text:p text:style-name="al"/>
            <text:p text:style-name="al">Aldus besloten in de openbare raadsvergadering van 19 december 2018.</text:p>
            <text:p text:style-name="al"/>
            <text:p text:style-name="al"/>
            <text:p text:style-name="al">mr. G. Raaben</text:p>
            <text:p text:style-name="al">griffier</text:p>
            <text:p text:style-name="al"/>
            <text:p text:style-name="al">G.J. Kok MDR</text:p>
            <text:p text:style-name="al">burgemeester</text:p>
            <text:p text:style-name="al"/>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2">
                    <text:p text:style-name="table_al">Tarieventabel, behorende bij de Verordening begraafrechte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57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841,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1.401,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verstrooiingsplaats en het verstrooien daarop </text:p>
                  </table:table-cell>
                  <table:table-cell table:style-name="entry" table:number-rows-spanned="1" table:number-columns-spanned="1">
                    <text:p text:style-name="table_al">€ 499,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hierboven vermeld onder 1.1.1 tot en met 1.1.3 met een termijn van 10 jaar wordt een recht geheven gelijk aan de helft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2 jaar of ouder wordt geheven</text:p>
                  </table:table-cell>
                  <table:table-cell table:style-name="entry" table:number-rows-spanned="1" table:number-columns-spanned="1">
                    <text:p text:style-name="table_al">€ 848,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kind beneden één jaar wordt geheven</text:p>
                  </table:table-cell>
                  <table:table-cell table:style-name="entry" table:number-rows-spanned="1" table:number-columns-spanned="1">
                    <text:p text:style-name="table_al">€ 255,5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kind beneden 12 jaar wordt geheven</text:p>
                  </table:table-cell>
                  <table:table-cell table:style-name="entry" table:number-rows-spanned="1" table:number-columns-spanned="1">
                    <text:p text:style-name="table_al">€ 438,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tot en met 2.1.3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de uren op gewone werkdagen van maandag t/m vrijdag voor </text:p>
                    <text:p text:style-name="table_al">9.00 uur en na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cre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bijzetten asbusse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of in een urnengraf</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of in een eigen graf</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of in een algemeen graf</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bijzetten op buitengewone uren wordt het recht bedoeld in 4.1.1 tot en met 4.1.4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de uren op gewone werkdagen van maandag t/m vrijdag voor </text:p>
                    <text:p text:style-name="table_al">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en verstrooien van as in een eigen graf, algemeen graf of algemeen urnengraf wordt per asbus geheven</text:p>
                  </table:table-cell>
                  <table:table-cell table:style-name="entry" table:number-rows-spanned="1" table:number-columns-spanned="1">
                    <text:p text:style-name="table_al"/>
                    <text:p text:style-name="table_al">€ 149,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en verstrooien op buitengewone uren wordt het recht bedoeld in 5.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uren op gewone werkdagen van maandag t/m vrijdag voor </text:p>
                    <text:p text:style-name="table_al">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rafkelder en Graf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Lijkbesch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inschrijving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Opgraven, rui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voor het na opgraven weer opnieuw begraven in hetzelfde graf, voor het na opgraven weer begraven in een ander graf en voor het ruimen van een graf op verzoek van belanghebbende wordt een bedrag geheven gelijk aan de voorafgaand aan het in behandeling nemen van de aanvraag meegedeelde externe kosten van opgraving, begraving en ruiming en de kosten welke de gemeente zelf met deze opgraving en ruiming zal maken, blijkend uit een begroting die ter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toepassing het vorige lid wordt een aanvraag in behandeling genomen op de vijfde werkdag na de dag waarop de begroting van de hiervoor genoemde kosten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Indien de werkelijke kosten als bedoeld in 9.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strekken van dienst op buitengewone uren wordt het recht bedoeld in 9.1 tot en met 9.5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de uren op gewone werkdagen van maandag t/m vrijdag voor </text:p>
                    <text:p text:style-name="table_al">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9 dec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79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Haaksbergen 2019 (9.8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35</meta:user-defined>
    <meta:user-defined meta:name="OVERHEIDop.GmbID/DC.identifier">gmb-2018-277935</meta:user-defined>
    <meta:user-defined meta:name="OVERHEID.TaxonomieBeleidsagenda/OVERHEID.category">Financiën | Organisatie en beleid</meta:user-defined>
    <meta:user-defined meta:name="OVERHEID.Gemeente/DC.spatial">Haaksbergen</meta:user-defined>
    <meta:user-defined meta:name="DC.source">artikel 229 van de Gemeentewet;1.0:c:BWBR0005416&amp;artikel=229&amp;g=2018-09-19</meta:user-defined>
    <meta:user-defined meta:name="DC.source">Algemene wet bestuursrecht;1.0:c:BWBR0005537&amp;g=2018-11-09</meta:user-defined>
    <meta:user-defined meta:name="OVERHEIDop.referentienummer">9.8i</meta:user-defined>
    <meta:user-defined meta:name="DCTERMS.abstract">Deze verordening geeft aan de kaders aan op grond waarvan rechten worden geheven voor het gebruik van de begraafplaats en voor het door de gemeente verlenen van diensten in verband met de begraafplaats.</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8139_1</meta:user-defined>
    <meta:user-defined meta:name="OVERHEIDop.versieInformatie"/>
  </office:meta>
</office:document-meta>
</file>