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Sportlaan te Liempde (weide Achter Hockeyveld, Perceel E 4359), het plaatsen van twee Tiny Houses voor een periode van 5 jaa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79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31</meta:user-defined>
    <meta:user-defined meta:name="OVERHEIDop.GmbID/DC.identifier">gmb-2018-27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17 398135</meta:user-defined>
    <meta:user-defined meta:name="OVERHEIDop.versieInformatie"/>
  </office:meta>
</office:document-meta>
</file>