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rpsstraat 44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heeft de gemeente een aanvraag ontvangen voor een vergunning APV/bijzondere wetten voor aanwezigheidsvergunning voor 2 kansspelautomaten Hapsikee Gouderak op locatie Dorpsstraat 44 in Gouderak. De aanvraag is geregistreerd onder zaaknummer SXO-201832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793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3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3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orpsstraat 44 i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930</meta:user-defined>
    <meta:user-defined meta:name="OVERHEIDop.GmbID/DC.identifier">gmb-2018-277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AV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006.5 444320.5</meta:user-defined>
    <meta:user-defined meta:name="OVERHEIDop.versieInformatie"/>
  </office:meta>
</office:document-meta>
</file>