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uikerlaan 25, 9743 DA Groningen – brandveilig gebruiken logies-units (ontvangstdatum 11-12-2018, dossiernummer 20187466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792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2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2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uikerlaan 25, 9743 DA Groningen – brandveilig gebruiken logies-units (ontvangstdatum 11-12-2018, dossiernummer 2018746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7929</meta:user-defined>
    <meta:user-defined meta:name="OVERHEIDop.GmbID/DC.identifier">gmb-2018-2779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DA 25</meta:user-defined>
    <meta:user-defined meta:name="OVERHEIDop.woonplaats">Groningen</meta:user-defined>
    <meta:user-defined meta:name="OVERHEIDop.straatnaam">Suiker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766 580990</meta:user-defined>
    <meta:user-defined meta:name="OVERHEIDop.versieInformatie"/>
  </office:meta>
</office:document-meta>
</file>