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Dr. Poelsstraat 16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Dr. Poelsstraat 16, 6343 BH KLIMMEN: Het uitoefenen van een bedrijf aan huis in een bijbehorend bouwwerk  (verzonden 20 december; zaak 4999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79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Dr. Poelsstraat 16 te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27</meta:user-defined>
    <meta:user-defined meta:name="OVERHEIDop.GmbID/DC.identifier">gmb-2018-27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BH 16</meta:user-defined>
    <meta:user-defined meta:name="OVERHEIDop.woonplaats">Klimmen</meta:user-defined>
    <meta:user-defined meta:name="OVERHEIDop.straatnaam">Doctor Poels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772 320935</meta:user-defined>
    <meta:user-defined meta:name="OVERHEIDop.versieInformatie"/>
  </office:meta>
</office:document-meta>
</file>