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gezien het voorstel van burgemeester en wethouders van 22 november 2018;</text:p>
            <text:p text:style-name="al"/>
            <text:p text:style-name="al">gelet op artikel 228a van de Gemeentewet;</text:p>
            <text:p text:style-name="al"/>
            <text:p text:style-name="al"/>
            <text:p text:style-name="al">besluit:</text:p>
            <text:p text:style-name="al"/>
            <text:p text:style-name="al"/>
            <text:list text:style-name="id1-3-2-1-1-12">
              <text:list-item text:style-override="id1-3-2-1-1-12-1">
                <text:number>1.</text:number>
                <text:p text:style-name="al">Vast te stellen de “Verordening op de heffing en invordering van rioolheffing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 </text:p>
                  </text:list-item>
                  <text:list-item text:style-override="id1-3-2-2-1-3-2-3-3">
                    <text:number>3.</text:number>
                    <text:p text:style-name="al">een gedeelte van een in onderdeel 1 of onderdeel 2 bedoeld eigendom dat blijkens zijn indeling is bestemd om als afzonderlijk geheel te worden gebruikt; </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 </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 </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perceel. </text:p>
              </text:list-item>
              <text:list-item text:style-override="id1-3-2-2-4-3">
                <text:number>2.</text:number>
                <text:p text:style-name="al">Het gebruikersdeel van woningen of caravans wordt geheven naar het aantal gebruikers.</text:p>
              </text:list-item>
              <text:list-item text:style-override="id1-3-2-2-4-4">
                <text:number>3.</text:number>
                <text:p text:style-name="al">Het gebruikersdeel van percelen, niet zijnde woningen, caravans, recreatiewoningen of bejaardentehuizen, wordt geheven naar het aantal personen dat daar werkzaam pleegt te zijn.</text:p>
              </text:list-item>
              <text:list-item text:style-override="id1-3-2-2-4-5">
                <text:number>4.</text:number>
                <text:p text:style-name="al">Het gebruikersdeel van recreatiewoningen wordt geheven naar een vast bedrag per perceel.</text:p>
              </text:list-item>
              <text:list-item text:style-override="id1-3-2-2-4-6">
                <text:number>5.</text:number>
                <text:p text:style-name="al">Het gebruikersdeel van bejaardenhuizen wordt geheven naar een vast bedrag per perceel, vermeerderd met een vast bedrag per kamer.</text:p>
              </text:list-item>
              <text:list-item text:style-override="id1-3-2-2-4-7">
                <text:number>6.</text:number>
                <text:p text:style-name="al">Het gebruikersdeel van percelen die niet direct of indirect zijn aangesloten op de gemeentelijke riolering wordt geheven naar een vast bedrag per perceel.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eigenarendeel bedraagt per perceel per jaar:</text:p>
                <text:list text:style-name="id1-3-2-2-5-2-3">
                  <text:list-item text:style-override="id1-3-2-2-5-2-3-1">
                    <text:number>a.</text:number>
                    <text:p text:style-name="al">voor elk perceel of gedeelte van een perceel dat in hoofdzaak wordt gebruikt of bestemd als woning of een caravan € 68,25;</text:p>
                  </text:list-item>
                  <text:list-item text:style-override="id1-3-2-2-5-2-3-2">
                    <text:number>b.</text:number>
                    <text:p text:style-name="al">voor percelen die niet vallen onder sub a. € 136,80.</text:p>
                  </text:list-item>
                  <text:list-item text:style-override="id1-3-2-2-5-2-3-3">
                    <text:number>c.</text:number>
                    <text:p text:style-name="al">in afwijking van onderdelen a en b bedraagt het eigenarendeel voor percelen of gedeelten van percelen die niet direct of indirect zijn aangesloten en percelen met een netto vloeroppervlakte kleiner dan 20m2 op de gemeentelijke riolering per perceel per jaar € 5,50.</text:p>
                  </text:list-item>
                </text:list>
              </text:list-item>
              <text:list-item text:style-override="id1-3-2-2-5-3">
                <text:number>2.</text:number>
                <text:p text:style-name="al">Het gebruikersdeel bedraagt per perceel per jaar: </text:p>
                <text:p text:style-name="al">1.1 woning </text:p>
                <text:p text:style-name="al">1.1.1 indien de woning op 1 januari of, indien de belastingplicht later aanvangt, bij aanvang van de belastingplicht wordt gebruikt door één persoon € 49,45</text:p>
                <text:p text:style-name="al">1.1.2 indien de woning op 1 januari of, indien de belastingplicht later aanvangt, bij aanvang van de belastingplicht wordt gebruikt door meerdere personen € 124,00</text:p>
                <text:p text:style-name="al">1.1.A caravan </text:p>
                <text:p text:style-name="al">1.1.1.A indien de caravan op 1 januari of, indien de belastingplicht later aanvangt, bij aanvang van de belastingplicht wordt gebruikt door één persoon € 24,70</text:p>
                <text:p text:style-name="al">1.1.2.A indien de caravan op 1 januari of, indien de belastingplicht later aanvangt, bij aanvang van de belastingplicht wordt gebruikt door meerdere personen € 62,00</text:p>
                <text:p text:style-name="al">1.2 winkel, café, café-restaurant, cafetaria, hotel, kantoor, gemeenschapsgebouw, werkplaats, garagebedrijf en dergelijke inrichtingen, alsmede een fabriek </text:p>
                <text:p text:style-name="al">1.2.1 waarin minder dan 2 personen werkzaam plegen te zijn € 49,45</text:p>
                <text:p text:style-name="al">1.2.2 waarin minder dan 5 doch meer dan 1 personen werkzaam plegen te zijn € 148,75</text:p>
                <text:p text:style-name="al">1.2.3 waarin minder dan 10 doch meer dan 4 personen werkzaam plegen te zijn € 372,30</text:p>
                <text:p text:style-name="al">1.2.4 waarin minder dan 20 doch meer dan 9 personen werkzaam plegen te zijn € 744,30</text:p>
                <text:p text:style-name="al">1.2.5 waarin minder dan 50 doch meer dan 19 personen werkzaam plegen te zijn € 1.736,85</text:p>
                <text:p text:style-name="al">1.2.6 waarin minder dan 100 doch meer dan 49 personen werkzaam plegen te zijn € 3.722,05</text:p>
                <text:p text:style-name="al">1.2.7 waarin meer dan 100 personen werkzaam plegen te zijn € 7.444,25</text:p>
                <text:p text:style-name="al">1.3 recreatiewoning € 124,00</text:p>
                <text:p text:style-name="al">1.4 bejaardentehuis € 372,30</text:p>
                <text:p text:style-name="al">vermeerderd per kamer met € 49,45</text:p>
                <text:p text:style-name="al">2. voor overige, niet hiervoor genoemde eigendommen wordt een tarief in rekening gebracht ter grootte van de bedragen genoemd onder 1.2.</text:p>
                <text:p text:style-name="al">3. In afwijking van onderdelen 1.1 tot en met 1.4 en 2, bedraagt het gebruikersdeel voor percelen die niet direct of indirect zijn aangesloten en percelen met een netto vloeroppervlakte kleiner dan 20m2 op de gemeentelijke riolering per perceel per jaar € 5,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eigenarendeel is verschuldigd bij het begin van het belastingjaar.</text:p>
              </text:list-item>
              <text:list-item text:style-override="id1-3-2-2-8-3">
                <text:number>2.</text:number>
                <text:p text:style-name="al">Het gebruikersdeel is verschuldigd bij het begin van het belastingjaar of, zo dit later is, bij de aanvang van de belastingplicht.</text:p>
              </text:list-item>
              <text:list-item text:style-override="id1-3-2-2-8-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00. </text:p>
              </text:list-item>
              <text:list-item text:style-override="id1-3-2-2-8-6">
                <text:number>5.</text:number>
                <text:p text:style-name="al">Het derde en vierde lid zijn niet van toepassing indien de belastingplichtige binnen de gemeente verhuist en aldaar een ander eigendom in gebruik neemt. </text:p>
              </text:list-item>
              <text:list-item text:style-override="id1-3-2-2-8-7">
                <text:number>6.</text:number>
                <text:p text:style-name="al">Belastingbedragen van minder dan € 9,00 worden niet geheven.</text:p>
              </text:list-item>
              <text:list-item text:style-override="id1-3-2-2-8-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A.P. Oostdijk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21</meta:user-defined>
    <meta:user-defined meta:name="OVERHEIDop.GmbID/DC.identifier">gmb-2018-277921</meta:user-defined>
    <meta:user-defined meta:name="OVERHEID.TaxonomieBeleidsagenda/OVERHEID.category">Financiën | Organisatie en beleid</meta:user-defined>
    <meta:user-defined meta:name="OVERHEID.Gemeente/DC.spatial">Cromstrijen</meta:user-defined>
    <meta:user-defined meta:name="DC.source">artikel 228a van de Gemeentewet;1.0:c:BWBR0005416&amp;artikel=228a&amp;g=2018-09-19</meta:user-defined>
    <meta:user-defined meta:name="OVERHEIDop.referentienummer">Z.11099 /ADV-B&amp;W-18-01604</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2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34_1</meta:user-defined>
    <meta:user-defined meta:name="OVERHEIDop.versieInformatie"/>
  </office:meta>
</office:document-meta>
</file>