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ouwstraat 33, 9715 BT Groningen – vergroten woning (ontvangstdatum 12-12-2018, dossiernummer 2018746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2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2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2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ouwstraat 33, 9715 BT Groningen – vergroten woning (ontvangstdatum 12-12-2018, dossiernummer 2018746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920</meta:user-defined>
    <meta:user-defined meta:name="OVERHEIDop.GmbID/DC.identifier">gmb-2018-277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BT 33</meta:user-defined>
    <meta:user-defined meta:name="OVERHEIDop.woonplaats">Groningen</meta:user-defined>
    <meta:user-defined meta:name="OVERHEIDop.straatnaam">Rio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39 583130</meta:user-defined>
    <meta:user-defined meta:name="OVERHEIDop.versieInformatie"/>
  </office:meta>
</office:document-meta>
</file>