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usstraat 24, 9742 LN Groningen – plaatsen dakkapel aan voorzijde en aan achterzijde woning (ontvangstdatum 13-12-2018, dossiernummer 201874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usstraat 24, 9742 LN Groningen – plaatsen dakkapel aan voorzijde en aan achterzijde woning (ontvangstdatum 13-12-2018, dossiernummer 2018746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15</meta:user-defined>
    <meta:user-defined meta:name="OVERHEIDop.GmbID/DC.identifier">gmb-2018-27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N 24</meta:user-defined>
    <meta:user-defined meta:name="OVERHEIDop.woonplaats">Groningen</meta:user-defined>
    <meta:user-defined meta:name="OVERHEIDop.straatnaam">Regul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15 583115</meta:user-defined>
    <meta:user-defined meta:name="OVERHEIDop.versieInformatie"/>
  </office:meta>
</office:document-meta>
</file>