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(uitgebreide procedure), Laan van Buckingham 9-23, Hoofddorp, Dura Vermeer Bouw Midden West B.V., het voornemen tot het bouwen van 8 woningen voor project Tudorpark bouwveld 4, bouwnummer 79-86, op de locatie plaatselijk bekend als Laan van Buckingham 9-23 Hoofdorp, zaak 5862082, OLO-nummer: 3225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common-al">De ontwerpbeschikking en de bijbehorende stukken liggen met ingang van de dag na publicatie gedurende zes weken ter inzage op <text:a xlink:href="http://www.odnzkg.nl/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/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/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791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1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Laan van Buckingham 9-23, Hoofddorp, Dura Vermeer Bouw Midden West B.V., het voornemen tot het bouwen van 8 woningen voor project Tudorpark bouwveld 4, bouwnummer 79-86, op de locatie plaatselijk bekend als Laan van Buckingham 9-23 Hoofdorp, zaak 5862082, OLO-nummer: 32259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791</meta:user-defined>
    <meta:user-defined meta:name="OVERHEIDop.GmbID/DC.identifier">gmb-2018-277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Buckingham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80 478387</meta:user-defined>
    <meta:user-defined meta:name="OVERHEIDop.versieInformatie"/>
  </office:meta>
</office:document-meta>
</file>