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76, 9714 BG Groningen – vervangen handelsreclame (ontvangstdatum 11-12-2018, dossiernummer 201874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0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76, 9714 BG Groningen – vervangen handelsreclame (ontvangstdatum 11-12-2018, dossiernummer 2018746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09</meta:user-defined>
    <meta:user-defined meta:name="OVERHEIDop.GmbID/DC.identifier">gmb-2018-277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G 76 5</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74 583238</meta:user-defined>
    <meta:user-defined meta:name="OVERHEIDop.versieInformatie"/>
  </office:meta>
</office:document-meta>
</file>