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Moerdijk, in zijn vergadering van 13 december 2018;</text:p>
            <text:p text:style-name="al">gelezen het voorstel van burgemeester en wethouders van 30 oktober 2018; </text:p>
            <text:p text:style-name="al">gezien het feit dat de gemeente op grond van artikel 10:33 Wet Milieubeheer en artikelen 3.5 en 3.6 van de Waterwet de zorgplicht heeft;</text:p>
            <text:p text:style-name="al">gelet op artikel 228a, van de Gemeentewet;</text:p>
            <text:p text:style-name="al">B e s l u i t</text:p>
            <text:p text:style-name="al"/>
            <text:p text:style-name="al">vast te stellen de:</text:p>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oppervlaktewater, hemelwater of grondwater.</text:p>
              </text:list-item>
              <text:list-item text:style-override="id1-3-2-2-1-3-4">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Beheersgebied riolering gemeente Moerdijk: het gebied zoals is aangegeven op bijgevoegde kaart  ‘Beheersgrenzen riolering binnen gemeente Moerdijk’.</text:p>
              </text:list-item>
              <text:list-item text:style-override="id1-3-2-2-1-3-6">
                <text:number>f.</text:number>
                <text:p text:style-name="al">Beheersgebied riolering Zeehaven- en Industrieterrein Moerdijk: het gebied zoals is aangegeven op bijgevoegde kaart ‘Beheersgrenzen riolering binnen gemeente Moerdijk’.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2-2">
                <text:number>2.</text:number>
                <text:p text:style-name="al">Met betrekking tot de rioolheffing wordt:</text:p>
                <text:list text:style-name="id1-3-2-2-3-2-2-3">
                  <text:list-item text:style-override="id1-3-2-2-3-2-2-3-1">
                    <text:number>a.</text:number>
                    <text:p text:style-name="al">als gebruiker aangemerkt degene die naar de omstandigheden beoordeeld het perceel al dan niet krachtens eigendom, bezit, beperkt recht of persoonlijk recht gebruikt;</text:p>
                  </text:list-item>
                  <text:list-item text:style-override="id1-3-2-2-3-2-2-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2-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2-2-3-4">
                    <text:number>d.</text:number>
                    <text:p text:style-name="al">het ter beschikking stellen van een perceel voor volgtijdig gebruik aangemerkt als gebruikmaken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Artikel 5a  Maatstaf van heffing en belastingtarief percelen aangesloten op de gemeentelijke riolering</text:p>
            <text:p text:style-name="al">De belasting voor percelen aangesloten op de gemeentelijke riolering wordt geheven naar de maatstaven en de tarieven, opgenomen in de bij deze verordening behorende tarieventabel 1 “Rioolheffing Beheersgebied riolering  gemeente Moerdijk 2019”.</text:p>
            <text:p text:style-name="al">Artikel 5b Maatstaf van heffing en belastingtarief percelen binnen het beheersgebied riolering Zeehaven- en Industrieterrein Moerdijk</text:p>
            <text:list text:style-name="id1-3-2-2-4-6">
              <text:list-item text:style-override="id1-3-2-2-4-6-1">
                <text:number>1.</text:number>
                <text:p text:style-name="al">De heffing voor percelen binnen het beheersgebied riolering Zeehaven- en Industrieterrein Moerdijk als bedoeld in artikel 3 wordt geheven naar het aantal kubieke meters water dat vanuit het eigendom wordt afgevoerd en naar de tarieven opgenomen in de bij deze verordening behorende tarieventabel 2 “Rioolheffing Beheersgebied riolering Zeehaven- en Industrieterrein Moerdijk 2019”.</text:p>
              </text:list-item>
              <text:list-item text:style-override="id1-3-2-2-4-6-2">
                <text:number>2.</text:number>
                <text:p text:style-name="al">Het aantal kubieke meters afgevoerd water wordt gesteld op het aantal kubieke meters water dat in de loop van het belastingjaar naar het perceel is toegevoerd en/of opgepompt.</text:p>
              </text:list-item>
              <text:list-item text:style-override="id1-3-2-2-4-6-3">
                <text:number>3.</text:number>
                <text:p text:style-name="al">Ingeval gebruik wordt gemaakt van een pompinstallatie moet die pompinstallatie zijn voorzien van een: </text:p>
                <text:list text:style-name="id1-3-2-2-4-6-3-3">
                  <text:list-item text:style-override="id1-3-2-2-4-6-3-3-1">
                    <text:number>a.</text:number>
                    <text:p text:style-name="al">watermeter, waarvan de hoeveelheid opgepompt water kan worden afgelezen, of </text:p>
                  </text:list-item>
                  <text:list-item text:style-override="id1-3-2-2-4-6-3-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list text:style-name="id1-3-2-2-4-8">
              <text:list-item text:style-override="id1-3-2-2-4-8-1">
                <text:number>1.</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p text:style-name="al">Artikel 8  Ontstaan van de belastingschuld en heffing naar tijdsgelang</text:p>
            <text:p text:style-name="al"/>
            <text:list text:style-name="id1-3-2-2-6-6">
              <text:list-item text:style-override="id1-3-2-2-6-6-1">
                <text:number>1.</text:number>
                <text:p text:style-name="al">De belasting is verschuldigd bij de aanvang van het belastingjaar of, zo dit later is, bij de aanvang van de belastingplicht. </text:p>
              </text:list-item>
              <text:list-item text:style-override="id1-3-2-2-6-6-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6-6-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6-4">
                <text:number>4.</text:number>
                <text:p text:style-name="al">Het tweede en het derde lid zijn niet van toepassing indien de belastingplichtige binnen de gemeente verhuist en aldaar van een ander perceel gebruik maakt. Dit geld niet voor een verhuizing van en naar het beheersgebied riolering Zeehaven- en  Industrieterrein Moerdijk. </text:p>
              </text:list-item>
              <text:list-item text:style-override="id1-3-2-2-6-6-5">
                <text:number>5.</text:number>
                <text:p text:style-name="al">Belastingbedragen van minder dan € 5,00 worden niet geheven.</text:p>
              </text:list-item>
            </text:list>
            <text:p text:style-name="al">Voor de toepassing van de vorige volzin wordt het totaal van op een aanslagbiljet verenigde aanslagen aangemerkt als één belastingbedrag.</text:p>
            <text:p text:style-name="al"/>
          </text:section>
          <text:section text:name="artikel_id1-3-2-2-7" text:style-name="artikel">
            <text:p text:style-name="artikel_kop_titel"><text:span text:style-name="artikel_kop_label">Artikel</text:span> <text:span text:style-name="artikel_kop_nr">9</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7-2-2">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7-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2-4">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7-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2-6">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7-2-7">
                <text:number>7.</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10</text:span> Kwijtschelding</text:p>
            <text:p text:style-name="al">Van de belasting berekend in hoofdstuk 1 van de bij deze verordening behorende tarieventabel 1 </text:p>
            <text:p text:style-name="al">“Rioolheffing Beheersgebied riolering gemeente Moerdijk 2019” kan kwijtschelding worden verleend.</text:p>
            <text:p text:style-name="al"/>
            <text:p text:style-name="al"/>
          </text:section>
          <text:section text:name="artikel_id1-3-2-2-9" text:style-name="artikel">
            <text:p text:style-name="artikel_kop_titel"><text:span text:style-name="artikel_kop_label">Artikel</text:span> <text:span text:style-name="artikel_kop_nr">11</text:span> Nadere regels door het dagelijks bestuur</text:p>
            <text:p text:style-name="al"/>
            <text:p text:style-name="al">Het Dagelijks Bestuur van de Belastingsamenwerking West-Brabant kan nadere regels geven met betrekking tot de heffing en de invordering van de rioolheffing.</text:p>
            <text:p text:style-name="al"/>
            <text:p text:style-name="al"/>
          </text:section>
          <text:section text:name="artikel_id1-3-2-2-10" text:style-name="artikel">
            <text:p text:style-name="artikel_kop_titel"><text:span text:style-name="artikel_kop_label">Artikel</text:span> <text:span text:style-name="artikel_kop_nr">12</text:span> Overgangsrecht en inwerkingtreding </text:p>
            <text:p text:style-name="al"/>
            <text:p text:style-name="al">1. De ‘Verordening rioolheffing gemeente Moerdijk 2018’, vastgesteld bij raadsbesluit van 7 december 2017, wordt ingetrokken met ingang van de in het derde lid genoemde datum van ingang van de heffing, met dien verstande dat zij van toepassing blijft op belastbare feiten die zich voor die datum hebben voorgedaan. </text:p>
            <text:p text:style-name="al">2. Deze verordening treedt in werking met ingang van de eerste dag na die van de bekendmaking. </text:p>
            <text:p text:style-name="al">3. De datum van ingang van de heffing is 1 januari 2019. </text:p>
            <text:p text:style-name="al"/>
            <text:p text:style-name="al"/>
          </text:section>
          <text:section text:name="artikel_id1-3-2-2-11" text:style-name="artikel">
            <text:p text:style-name="artikel_kop_titel"><text:span text:style-name="artikel_kop_label">Artikel</text:span> <text:span text:style-name="artikel_kop_nr">13</text:span> Citeertitel</text:p>
            <text:p text:style-name="al"/>
            <text:p text:style-name="al"/>
            <text:p text:style-name="al"> </text:p>
          </text:section>
        </text:section>
        <text:section text:name="regeling-sluiting_id1-3-2-3" text:style-name="regeling-sluiting">
          <text:section text:name="ondertekening_id1-3-2-3-1">
            <text:p><text:span text:style-name="functie">Deze verordening wordt aangehaald als ‘Verordening rioolheffing gemeente Moerdijk2019’. </text:span></text:p>
            <text:p><text:span text:style-name="functie">Aldus vastgesteld in de openbare raadsvergadering van 13 december 2018.</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text:span text:style-name="nr"/> TARIEVENTABEL 1 </text:p>
          <text:p text:style-name="al"/>
          <text:p text:style-name="al">“Rioolheffing Beheersgebied riolering gemeente Moerdijk 2019”</text:p>
          <text:p text:style-name="al"/>
          <text:p text:style-name="al">Hoofdstuk 1   </text:p>
          <text:p text:style-name="al">1.1 De belasting bedraagt per perceel per belastingjaar, voor een perceel dat uitsluitend tot woning dient en op 1 januari van het belastingjaar of, indien de belastingplicht aanvangt in de loop van het belastingjaar bij de aanvang wordt gebruikt door:  </text:p>
          <text:p text:style-name="al">1.1.1 door één persoon € 186,00</text:p>
          <text:p text:style-name="al">1.1.2 door meer dan één persoon € 248,00</text:p>
          <text:p text:style-name="al">Hoofdstuk 2   </text:p>
          <text:p text:style-name="al">2.1 De belasting bedraagt per perceel, per belastingjaar, voor een perceel dat op 1 januari van het belastingjaar hoofdzakelijk wordt gebruikt:  </text:p>
          <text:p text:style-name="al">2.2.1 als winkel, kantoor of opslagruimte waarvan de vloeroppervlakte:  </text:p>
          <text:p text:style-name="al">2.2.1.1 niet meer bedraagt dan 100 m² € 241,85</text:p>
          <text:p text:style-name="al">2.2.1.2 meer bedraagt dan 100 m² € 401,45</text:p>
          <text:p text:style-name="al">2.2.2 als bedrijfsruimten met woning, winkel met woning, bedrijven en praktijkruimten € 401,45</text:p>
          <text:p text:style-name="al">2.2.3 als verzorgingstehuis, per 10 inwoners of gedeelte waaraan huisvesting wordt geboden (naar peildatum 1 januari van het belastingjaar) € 454,65</text:p>
          <text:p text:style-name="al">2.2.4 voor onderwijsdoeleinden, per leslokaal € 99,20</text:p>
          <text:p text:style-name="al">2.2.5 voor een andere dan één van de hiervoor genoemde functies (culturele gebouwen, clubhuizen, recreatiewoningen,e.d.) € 99,20  </text:p>
          <text:p text:style-name="al"/>
        </text:section>
        <text:section text:name="bijlage_id1-3-2-5" text:style-name="bijlage">
          <text:p text:style-name="bijlage_top"/>
          <text:p text:style-name="hoofdstuk_kop"><text:span text:style-name="label"/> <text:span text:style-name="nr"/> TARIEVENTABEL 2 </text:p>
          <text:p text:style-name="al">“Rioolheffing Beheersgebied riolering Zeehaven en Industrieterrein Moerdijk  2019”</text:p>
          <text:p text:style-name="al">1 In afwijking van het bepaalde in Tarieventabel 1 “Rioolheffing Beheersgebied riolering gemeente Moerdijk 2019” bedraagt de belasting als bedoeld in artikel 5b, lid 1, voor een perceel gelegen in het Beheersgebied riolering Zeehaven- en Industrieterrein Moerdijk per perceel per belastingjaar:  </text:p>
          <text:p text:style-name="al">1.1. voor de hoeveelheid afgevoerd water tot en met 500 m3 € 395,00</text:p>
          <text:p text:style-name="al">1.2 voor de hoeveelheid afgevoerd water van  501m3 tot en met 1000 m3 het onder 1.1 van Tarieventabel 2 vermelde bedrag verhoogd met  € 395,00</text:p>
          <text:p text:style-name="al">1.3  voor de afgevoerde hoeveelheid water vanaf 1.001 m3 de som van de onder 1.1 en 1.2 van Tarieventabel 2 vermelde bedragen verhoogd met een bedrag per m3  boven de 1.000 m3. €     0,84</text:p>
          <text:p text:style-name="al"/>
          <text:p text:style-name="al">Behoort bij raadsbesluit van 13 december 2018.</text:p>
          <text:p text:style-name="al"/>
          <text:p text:style-name="al">De griffier,</text:p>
          <text:p text:style-name="al"/>
          <text:p text:style-name="al"/>
          <text:p text:style-name="al"/>
          <text:p text:style-name="al">H.D. Tiekstr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90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0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907</meta:user-defined>
    <meta:user-defined meta:name="OVERHEIDop.GmbID/DC.identifier">gmb-2018-277907</meta:user-defined>
    <meta:user-defined meta:name="OVERHEID.TaxonomieBeleidsagenda/OVERHEID.category">Financiën | Organisatie en beleid</meta:user-defined>
    <meta:user-defined meta:name="OVERHEID.Gemeente/DC.spatial">Moerdijk</meta:user-defined>
    <meta:user-defined meta:name="DC.source">artikel 228a van de Gemeentewet;1.0:c:BWBR0005416&amp;artikel=228a&amp;g=2018-09-19</meta:user-defined>
    <meta:user-defined meta:name="DCTERMS.alternative">Verordening rioolheffing gemeente Moerdijk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8126_1</meta:user-defined>
    <meta:user-defined meta:name="OVERHEIDop.versieInformatie"/>
  </office:meta>
</office:document-meta>
</file>