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19, 9711 JM Groningen – veranderen plek trap (ontvangstdatum 06-12-2018, dossiernummer 2018746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ad 19, 9711 JM Groningen – veranderen plek trap (ontvangstdatum 06-12-2018, dossiernummer 2018746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06</meta:user-defined>
    <meta:user-defined meta:name="OVERHEIDop.GmbID/DC.identifier">gmb-2018-277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M 19</meta:user-defined>
    <meta:user-defined meta:name="OVERHEIDop.woonplaats">Groningen</meta:user-defined>
    <meta:user-defined meta:name="OVERHEIDop.straatnaam">Nieuwst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02 581588</meta:user-defined>
    <meta:user-defined meta:name="OVERHEIDop.versieInformatie"/>
  </office:meta>
</office:document-meta>
</file>