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text:list-style style:name="id1-3-2-4-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omstrijen houdende regels omtrent de heffing en invordering van havengelden Verordening havengelden 2019</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
            <text:p text:style-name="al">gezien het voorstel van burgemeester en wethouders van 22 november 2018;</text:p>
            <text:p text:style-name="al"/>
            <text:p text:style-name="al">gelet op de artikelen 219 eerste lid en 229 van de Gemeentewet;</text:p>
            <text:p text:style-name="al"/>
            <text:p text:style-name="al"/>
            <text:p text:style-name="al">besluit:</text:p>
            <text:p text:style-name="al"/>
            <text:p text:style-name="al"/>
            <text:list text:style-name="id1-3-2-1-1-12">
              <text:list-item text:style-override="id1-3-2-1-1-12-1">
                <text:number>1.</text:number>
                <text:p text:style-name="al">De "Verordening op de heffing en invordering van havengelden 2019” vast te stellen.</text:p>
              </text:list-item>
              <text:list-item text:style-override="id1-3-2-1-1-12-2">
                <text:number>2.</text:number>
                <text:p text:style-name="al">De passantentarieven voor 2019 vast te stellen op € 1,38 inclusief BTW, water en elektra per strekkende meter per dag.</text:p>
              </text:list-item>
              <text:list-item text:style-override="id1-3-2-1-1-12-3">
                <text:number>3.</text:number>
                <text:p text:style-name="al">De tarieven voor de vaste liggers voor 2019 te verhogen met 1,4%.</text:p>
              </text:list-item>
            </text:list>
            <text:p text:style-name="al"/>
            <text:p text:style-name="al">
            <text:span text:style-name="nadrukvet">Verordening op de heffing van haven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geheven voor het met vaartuigen ligplaats nemen of voor anker gaan in een voor de openbare dienst bestemde haven.</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 bepalingen van deze verordening wordt verstaan onder:</text:p>
            <text:list text:style-name="id1-3-2-2-2-3">
              <text:list-item text:style-override="id1-3-2-2-2-3">
                <text:number>1.</text:number>
                <text:p text:style-name="al">Haven: de Dorpshaven, zoals vermeld in artikel 1.1, lid a. van de Havenverordening Cromstrijen;</text:p>
              </text:list-item>
              <text:list-item text:style-override="id1-3-2-2-2-4">
                <text:number>2.</text:number>
                <text:p text:style-name="al">Vaartuig: alle soorten van varende en drijvende voorwerpen, al of niet gebezigd voor het vervoer te water van personen en goederen, waaronder mede begrepen pleziervaartuigen, pontons, woonschepen, baggermolens en –bakken, zandzuigers en –bakken en werk- en andere vlotten;</text:p>
              </text:list-item>
              <text:list-item text:style-override="id1-3-2-2-2-5">
                <text:number>3.</text:number>
                <text:p text:style-name="al">Schipper: hij, die over een vaartuig voortdurend of tijdelijk het bevel voert of –voor het geval noch de schipper, noch diens vervanger aanwezig is- de eigenaar of gebruiker van het vaartuig;</text:p>
              </text:list-item>
              <text:list-item text:style-override="id1-3-2-2-2-6">
                <text:number>4.</text:number>
                <text:p text:style-name="al">Havenmeester: degene die als zodanig door de burgemeester en wethouders is aangewezen;</text:p>
              </text:list-item>
              <text:list-item text:style-override="id1-3-2-2-2-7">
                <text:number>5.</text:number>
                <text:p text:style-name="al">Dag: een aaneengesloten tijdvak van 24 uren, beginnende om 12.00 uur.;</text:p>
              </text:list-item>
              <text:list-item text:style-override="id1-3-2-2-2-8">
                <text:number>6.</text:number>
                <text:p text:style-name="al">Maand: een kalendermaand;</text:p>
              </text:list-item>
              <text:list-item text:style-override="id1-3-2-2-2-9">
                <text:number>7.</text:number>
                <text:p text:style-name="al">Jaar: een kalenderjaar;</text:p>
              </text:list-item>
              <text:list-item text:style-override="id1-3-2-2-2-10">
                <text:number>8.</text:number>
                <text:p text:style-name="al">Kwartaal: een periode van 3 maanden;</text:p>
              </text:list-item>
              <text:list-item text:style-override="id1-3-2-2-2-11">
                <text:number>9.</text:number>
                <text:p text:style-name="al">Maatschappelijke functie: schepen die hoofdzakelijk (minimaal 75% van de activiteiten) ten dienste staan van de jeugd van de gemeente Cromstrijen;</text:p>
              </text:list-item>
              <text:list-item text:style-override="id1-3-2-2-2-12">
                <text:number>10.</text:number>
                <text:p text:style-name="al">Passant: schipper van het vaartuig die voor korte periode in de haven verblijft en dit als zodanig kenbaar maakt aan de havenmeester;</text:p>
              </text:list-item>
              <text:list-item text:style-override="id1-3-2-2-2-13">
                <text:number>11.</text:number>
                <text:p text:style-name="al">Zomerseizoen: periode van 1 april tot 1 oktober;</text:p>
              </text:list-item>
              <text:list-item text:style-override="id1-3-2-2-2-14">
                <text:number>12.</text:number>
                <text:p text:style-name="al">Winterseizoen: periode van 1 oktober tot 1 apri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geld is de schipper van het vaartuig, dat ligplaats neemt of voor anker gaat in de haven.</text:p>
          </text:section>
          <text:section text:name="artikel_id1-3-2-2-4" text:style-name="artikel">
            <text:p text:style-name="artikel_kop_titel"><text:span text:style-name="artikel_kop_label">ARTIKEL</text:span> <text:span text:style-name="artikel_kop_nr">4</text:span> Maatstaf van de heffing</text:p>
            <text:p text:style-name="al">Maatstaf voor de berekening van het havengeld is:</text:p>
            <text:list text:style-name="id1-3-2-2-4-3">
              <text:list-item text:style-override="id1-3-2-2-4-3-1">
                <text:number>a.</text:number>
                <text:p text:style-name="al">De oppervlakte van het vaartuig of;</text:p>
              </text:list-item>
              <text:list-item text:style-override="id1-3-2-2-4-3-2">
                <text:number>b.</text:number>
                <text:p text:style-name="al">De lengte van het vaartuig.</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worden geheven naar de tarieven, die opgenomen zijn in de bij deze verordening behorende tarieventabel, met inachtneming van de daarin gegeven aanwijzingen en bijzondere bepalingen in deze verordening. Schippers kunnen ook gebruik maken van de elektriciteitsvoorzieningen. Het tarief hiervoor is opgenomen in de bij deze verordening behorende tarieventabel.</text:p>
          </text:section>
          <text:section text:name="artikel_id1-3-2-2-6" text:style-name="artikel">
            <text:p text:style-name="artikel_kop_titel"><text:span text:style-name="artikel_kop_label">ARTIKEL</text:span> <text:span text:style-name="artikel_kop_nr">6</text:span> Tijdvak</text:p>
            <text:list text:style-name="id1-3-2-2-6-2">
              <text:list-item text:style-override="id1-3-2-2-6-2">
                <text:number>1.</text:number>
                <text:p text:style-name="al">Indien de rechten worden geheven naar dagtarieven, is het belastingtijdvak gelijk aan de dag.</text:p>
              </text:list-item>
              <text:list-item text:style-override="id1-3-2-2-6-3">
                <text:number>2.</text:number>
                <text:p text:style-name="al">Indien de rechten worden geheven naar kwartaal, is het belastingtijdvak gelijk aan een periode van 3 maanden.</text:p>
              </text:list-item>
              <text:list-item text:style-override="id1-3-2-2-6-4">
                <text:number>3.</text:number>
                <text:p text:style-name="al">Het college van burgemeester en wethouders kan een vergunning of ontheffing voor het innemen van een ligplaats afgeven voor een zomer- en winterseizoen of winterseizoen, waarvoor de rechten worden geheven naar kwartaal.</text:p>
              </text:list-item>
            </text:list>
          </text:section>
          <text:section text:name="artikel_id1-3-2-2-7" text:style-name="artikel">
            <text:p text:style-name="artikel_kop_titel"><text:span text:style-name="artikel_kop_label">ARTIKEL</text:span> <text:span text:style-name="artikel_kop_nr">7</text:span> Tariefberekening en toepassing</text:p>
            <text:p text:style-name="al">Voor de toepassing van de tarieven en bij de berekening van het verschuldigde bedrag:</text:p>
            <text:list text:style-name="id1-3-2-2-7-3">
              <text:list-item text:style-override="id1-3-2-2-7-3-1">
                <text:number>a.</text:number>
                <text:p text:style-name="al">wordt een gedeelte van een eenheid van oppervlakte, van lengte voor een volle eenheid gerekend;</text:p>
              </text:list-item>
              <text:list-item text:style-override="id1-3-2-2-7-3-2">
                <text:number>b.</text:number>
                <text:p text:style-name="al">wordt de oppervlakte van een schip gesteld op het product van de lengte over alles en de grootste breedte, zoals deze blijken uit de bij het schip behorende meetbrief;</text:p>
              </text:list-item>
              <text:list-item text:style-override="id1-3-2-2-7-3-3">
                <text:number>c.</text:number>
                <text:p text:style-name="al">wordt de lengte van het schip gesteld op de lengte over alles, zoals die blijkt uit de bij het schip behorende meetbrief;</text:p>
              </text:list-item>
              <text:list-item text:style-override="id1-3-2-2-7-3-4">
                <text:number>d.</text:number>
                <text:p text:style-name="al">worden de oppervlakte, de lengte ambtshalve bepaald als geen meetbrief of connossement wordt overlegd of deze geen volledige gegevens vermelden;</text:p>
              </text:list-item>
              <text:list-item text:style-override="id1-3-2-2-7-3-5">
                <text:number>e.</text:number>
                <text:p text:style-name="al">wordt een gedeelte van een dag of van een maand voor een gehele gerekend.</text:p>
              </text:list-item>
              <text:list-item text:style-override="id1-3-2-2-7-3-6">
                <text:number>f.</text:number>
                <text:p text:style-name="al">Als blijkt dat er geen vol seizoen van de aangeboden ligplaats gebruik is gemaakt zal, behoudens ter beoordeling van het college van burgemeester en wethouders bijzondere gevallen, niet tot teruggave van een gedeelte van het havengeld worden overgegaa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Het havengeld wordt niet geheven voor:</text:p>
                <text:list text:style-name="id1-3-2-2-8-2-3">
                  <text:list-item text:style-override="id1-3-2-2-8-2-3-1">
                    <text:number>a.</text:number>
                    <text:p text:style-name="al">vaartuigen in dienst van rijk of provincie, mits daarop geen personen of koopmansgoederen tegen betaling worden vervoerd;</text:p>
                  </text:list-item>
                  <text:list-item text:style-override="id1-3-2-2-8-2-3-2">
                    <text:number>b.</text:number>
                    <text:p text:style-name="al">hospitaalschepen of schepen die als zodanig dienst doen.</text:p>
                  </text:list-item>
                </text:list>
              </text:list-item>
              <text:list-item text:style-override="id1-3-2-2-8-3">
                <text:number>2.</text:number>
                <text:p text:style-name="al">Het college van burgemeester en wethouders kan op (schriftelijke) aanvraag voor schepen die voor de inwoners van Cromstrijen een belangrijke maatschappelijke functie vertegenwoordigen (gedeeltelijk) vrijstelling verlenen van de havengelden. Deze aanvraag dient voor 1 mei voorafgaand aan het jaar waarvoor de vrijstelling wordt aangevraagd te worden ingediend en dient vergezeld te gaan van de jaarrekening en overige stukken waaruit de activiteiten blijk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in artikel 5 bedoelde rechten worden geheven bij wege van gedagtekende schriftelijke kennisgeving, waaronder mede begrepen bon, nota of andere schriftuur.</text:p>
              </text:list-item>
              <text:list-item text:style-override="id1-3-2-2-9-3">
                <text:number>2.</text:number>
                <text:p text:style-name="al">Ter zake van het recht, als bedoeld in artikel 5, kan aan de belastingplichtige een of meerdere voorlopige schriftelijke kennisgevingen worden opgelegd tot ten hoogste het bedrag waarop de aanslag over dat jaar vermoedelijk wordt vastgesteld.</text:p>
              </text:list-item>
            </text:list>
          </text:section>
          <text:section text:name="artikel_id1-3-2-2-10" text:style-name="artikel">
            <text:p text:style-name="artikel_kop_titel"><text:span text:style-name="artikel_kop_label">ARTIKEL</text:span> <text:span text:style-name="artikel_kop_nr">10</text:span> Ontstaan en beëindiging van de belastingplicht</text:p>
            <text:p text:style-name="al">De rechten van de tarieventabel zijn verschuldigd bij aanvang van de belastingplicht.</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dien de in artikel 9, eerste lid, bedoelde kennisgeving dan wel de in artikel 9, tweede lid, bedoelde voorlopige kennisgeving wordt uitgereikt, moeten de rechten op dat tijdstip worden voldaan.</text:p>
              </text:list-item>
              <text:list-item text:style-override="id1-3-2-2-11-3">
                <text:number>2.</text:number>
                <text:p text:style-name="al">Indien de in artikel 9, eerste lid, bedoelde kennisgeving dan wel de in artikel 9, tweede lid, bedoelde voorlopige kennisgeving wordt toegezonden, moeten de rechten binnen zes weken na dagtekening worden voldaa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havengel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avengelden 2018”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verordening treedt in werking de dag na publicatie.</text:p>
              </text:list-item>
              <text:list-item text:style-override="id1-3-2-2-14-4">
                <text:number>3.</text:number>
                <text:p text:style-name="al">De datum van ingang van de heffing is 1 januari 2019.</text:p>
              </text:list-item>
              <text:list-item text:style-override="id1-3-2-2-14-5">
                <text:number>4.</text:number>
                <text:p text:style-name="al">Deze verordening wordt aangehaald als “Verordening havengelden 2019”.</text:p>
              </text:list-item>
            </text:list>
          </text:section>
        </text:section>
        <text:section text:name="regeling-sluiting_id1-3-2-3" text:style-name="regeling-sluiting">
          <text:section text:name="ondertekening_id1-3-2-3-1">
            <text:p><text:span text:style-name="functie">Vastgesteld door de raad van gemeente Cromstrijen </text:span></text:p>
            <text:p><text:span text:style-name="functie">in zijn openbare vergadering gehouden op 18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A.P. Oostdijk </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J.J. Luteijn</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gelden 2019" (tarieven 2019)</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Artikel 1 – Havengeld</text:span>
                  </text:p>
                </table:table-cell>
              </table:table-row>
              <table:table-row table:style-name="row">
                <table:table-cell table:style-name="cell_frame_all" table:number-rows-spanned="1" table:number-columns-spanned="1">
                  <text:list text:style-name="id1-3-2-4-2-1-2-2-1-1">
                    <text:list-item text:style-override="id1-3-2-4-2-1-2-2-1-1-1">
                      <text:number>1.</text:number>
                      <text:p text:style-name="table_al">Voor passanten bedraagt het havengeld € 1,38 inclusief btw, elektra en water per strekkende meter bootlengte of gedeelte daarvan per dag.</text:p>
                    </text:list-item>
                  </text:list>
                  <text:p text:style-name="table_al">  </text:p>
                  <text:list text:style-name="id1-3-2-4-2-1-2-2-1-3">
                    <text:list-item text:style-override="id1-3-2-4-2-1-2-2-1-3-1">
                      <text:number>2.</text:number>
                      <text:p text:style-name="table_al">Het havengeld voor een vergunning of ontheffing voor een ligplaats bedraagt per kwartaal:</text:p>
                    </text:list-item>
                  </text:list>
                  <text:p text:style-name="table_al">  </text:p>
                  <text:p text:style-name="table_al">
                    <text:span text:style-name="nadrukondlijn">Winterseizoen (oktober tot en met maart)</text:span>
                  </text:p>
                  <text:p text:style-name="table_al">  </text:p>
                  <text:p text:style-name="table_al"> 1.  voor pleziervaartuigen € 8,27 per vierkante meter bootoppervlak inclusief btw;</text:p>
                  <text:p text:style-name="table_al"> 2.  voor woonschepen € 5,81 per vierkante meter bootoppervlak inclusief btw;</text:p>
                  <text:p text:style-name="table_al"> 3.  voor overige vaartuigen € 4,35 per vierkante meter bootoppervlak inclusief btw.</text:p>
                  <text:p text:style-name="table_al">  </text:p>
                  <text:p text:style-name="table_al">
                    <text:span text:style-name="nadrukondlijn">Zomerseizoen (april tot en met september)</text:span>
                  </text:p>
                  <text:p text:style-name="table_al">  </text:p>
                  <text:p text:style-name="table_al"> 1. voor pleziervaartuigen € 12,43 per vierkante meter bootoppervlak inclusief BTW;</text:p>
                  <text:p text:style-name="table_al"> 2. voor woonschepen € 8,73 per vierkante meter bootoppervlak inclusief btw;</text:p>
                  <text:p text:style-name="table_al"> 3. voor overige vaartuigen € 6,54 per vierkante meter bootoppervlak inclusief btw.</text:p>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7790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de heffing en invordering van havengelden Verordening haven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05</meta:user-defined>
    <meta:user-defined meta:name="OVERHEIDop.GmbID/DC.identifier">gmb-2018-277905</meta:user-defined>
    <meta:user-defined meta:name="OVERHEID.TaxonomieBeleidsagenda/OVERHEID.category">Financiën | Organisatie en beleid</meta:user-defined>
    <meta:user-defined meta:name="OVERHEID.Gemeente/DC.spatial">Cromstrijen</meta:user-defined>
    <meta:user-defined meta:name="DC.source">artikel 219, eerste lid, van de Gemeentewet;1.0:c:BWBR0005416&amp;artikel=219&amp;lid=1&amp;g=2018-09-19</meta:user-defined>
    <meta:user-defined meta:name="DC.source">artikel 229 van de Gemeentewet;1.0:c:BWBR0005416&amp;artikel=229&amp;g=2018-09-19</meta:user-defined>
    <meta:user-defined meta:name="OVERHEIDop.referentienummer">Z.11099 /ADV-B&amp;W-18-01604</meta:user-defined>
    <meta:user-defined meta:name="DCTERMS.alternative">Verordening havengelden 2019</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12-25</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8125_1</meta:user-defined>
    <meta:user-defined meta:name="OVERHEIDop.versieInformatie"/>
  </office:meta>
</office:document-meta>
</file>