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eint Veningastraat 38, 9601KG,  vervangen van bestaande condensor voor een nieuwe gaskoeler,  18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790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0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0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38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902</meta:user-defined>
    <meta:user-defined meta:name="OVERHEIDop.GmbID/DC.identifier">gmb-2018-277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G 28c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91 576012</meta:user-defined>
    <meta:user-defined meta:name="OVERHEIDop.versieInformatie"/>
  </office:meta>
</office:document-meta>
</file>