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ussen Oeverpad, Meeroeverslaan en Woldmeerweg, kadastraal bekend gemeente Groningen, sectie AE perceelnrs 326, 327, 328, 329 en 330 te Meerstad, Groningen – oprichten 30 woningen (ontvangstdatum 12-12-2018, dossiernummer 201874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ussen Oeverpad, Meeroeverslaan en Woldmeerweg, kadastraal bekend gemeente Groningen, sectie AE perceelnrs 326, 327, 328, 329 en 330 te Meerstad, Groningen – oprichten 30 woningen (ontvangstdatum 12-12-2018, dossiernummer 2018746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00</meta:user-defined>
    <meta:user-defined meta:name="OVERHEIDop.GmbID/DC.identifier">gmb-2018-277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G 102</meta:user-defined>
    <meta:user-defined meta:name="OVERHEIDop.woonplaats">Meerstad</meta:user-defined>
    <meta:user-defined meta:name="OVERHEIDop.straatnaam">Woldme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530 582462</meta:user-defined>
    <meta:user-defined meta:name="OVERHEIDop.versieInformatie"/>
  </office:meta>
</office:document-meta>
</file>