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Unescoplantsoen 15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Unescoplantsoen 15, 6414 NP te heerlen (datum </text:span>
            <text:span text:style-name="nadrukvet">aanvraag </text:span>
            <text:span text:style-name="nadrukvet">24-01-2018</text:span>
            <text:span text:style-name="nadrukvet">, dossiernummer 507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9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Unescoplantsoen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90</meta:user-defined>
    <meta:user-defined meta:name="OVERHEIDop.GmbID/DC.identifier">gmb-2018-27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48 326383</meta:user-defined>
    <meta:user-defined meta:name="OVERHEIDop.versieInformatie"/>
  </office:meta>
</office:document-meta>
</file>