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1, 9711 LG Groningen – vervangen bestaande reclame-uiting (ontvangstdatum 12-12-2018, dossiernummer 201874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8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01, 9711 LG Groningen – vervangen bestaande reclame-uiting (ontvangstdatum 12-12-2018, dossiernummer 201874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895</meta:user-defined>
    <meta:user-defined meta:name="OVERHEIDop.GmbID/DC.identifier">gmb-2018-27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G 101a</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4 581532</meta:user-defined>
    <meta:user-defined meta:name="OVERHEIDop.versieInformatie"/>
  </office:meta>
</office:document-meta>
</file>