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raatakker 1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december 2018 een besluit genomen op de aanvraag omgevingsvergunning voor het nieuwbouw van een woning op locatie Straatakker 14 te Meijel. De aanvraag is geregistreerd onder zaaknummer 1339331.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21 december 2018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december 2018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789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9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9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aatakker 14 te Meij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890</meta:user-defined>
    <meta:user-defined meta:name="OVERHEIDop.GmbID/DC.identifier">gmb-2018-277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GV 21</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892.29 373411.54</meta:user-defined>
    <meta:user-defined meta:name="OVERHEIDop.versieInformatie"/>
  </office:meta>
</office:document-meta>
</file>