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werd 6 te Groningen Kadastrale sectie A, perceelnummer 3629, kavel K53 Hoogkerk, 9746 CX Groningen – verplaatsen uitrit en gevelwijziging (ontvangstdatum 11-12-2018, dossiernummer 201874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8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werd 6 te Groningen Kadastrale sectie A, perceelnummer 3629, kavel K53 Hoogkerk, 9746 CX Groningen – verplaatsen uitrit en gevelwijziging (ontvangstdatum 11-12-2018, dossiernummer 201874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89</meta:user-defined>
    <meta:user-defined meta:name="OVERHEIDop.GmbID/DC.identifier">gmb-2018-27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92 584187</meta:user-defined>
    <meta:user-defined meta:name="OVERHEIDop.versieInformatie"/>
  </office:meta>
</office:document-meta>
</file>